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25_fi698" style:family="paragraph" style:parent-style-name="s25">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p text:style-name="s22header">Информация об изменениях:</text:p>
      <text:p text:style-name="s22"><text:bookmark text:name="anchor0"/>Наименование изменено с 31 июля 2020 г. - <text:a xlink:type="simple" xlink:href="http://ivo.garant.ru/document/redirect/74451960/71">Федеральный закон</text:a> от 31 июля 2020 г. N 303-ФЗ</text:p>
      <text:p text:style-name="s22"><text:a xlink:type="simple" xlink:href="http://ivo.garant.ru/document/redirect/77692355/0">См. предыдущую редакцию</text:a></text:p>
      <text:h text:outline-level="1" text:style-name="s3"><text:a xlink:type="simple" xlink:href="http://ivo.garant.ru/document/redirect/70321478/0">Федеральный закон от 23 февраля 2013 г. N 15-ФЗ
"Об охране здоровья граждан от воздействия окружающего табачного дыма, последствий потребления табака или потребления никотинсодержащей продукции"</text:a></text:h>
      <text:p text:style-name="s52header">С изменениями и дополнениями от:</text:p>
      <text:p text:style-name="s52">14 октября, 31 декабря 2014 г., 30 декабря 2015 г., 26 апреля, 28 декабря 2016 г., 29 июля 2018 г., 27 декабря 2019 г., 31 июля, 8, 30 декабря 2020 г., 28 апреля, 13 июня, 24 июля 2023 г., 8 августа, 28 декабря 2024 г., 29 декабря 2025 г.</text:p>
      <text:p text:style-name="s1"/>
      <text:p text:style-name="s1"><text:span text:style-name="s10">Принят Государственной Думой 12 февраля 2013 года</text:span></text:p>
      <text:p text:style-name="s1"><text:span text:style-name="s10">Одобрен Советом Федерации 20 февраля 2013 года</text:span></text:p>
      <text:p text:style-name="s9header">ГАРАНТ:</text:p>
      <text:p text:style-name="s9">См. <text:span text:style-name="s8">комментарии</text:span> к настоящему Федеральному закону</text:p>
      <text:p text:style-name="s9"/>
      <text:p text:style-name="s22header">Информация об изменениях:</text:p>
      <text:p text:style-name="s22"><text:bookmark text:name="anchor1"/>Статья 1 изменена с 31 июля 2020 г. - <text:a xlink:type="simple" xlink:href="http://ivo.garant.ru/document/redirect/74451960/72">Федеральный закон</text:a> от 31 июля 2020 г. N 303-ФЗ</text:p>
      <text:p text:style-name="s22"><text:a xlink:type="simple" xlink:href="http://ivo.garant.ru/document/redirect/77692355/1">См. предыдущую редакцию</text:a></text:p>
      <text:p text:style-name="s1"><text:span text:style-name="s10">Статья 1.</text:span> Предмет регулирования настоящего Федерального закона</text:p>
      <text:p text:style-name="s1">Настоящий Федеральный закон в соответствии с <text:a xlink:type="simple" xlink:href="http://ivo.garant.ru/document/redirect/2565668/0">Рамочной конвенцией</text:a> Всемирной организации здравоохранения по борьбе против табака регулирует отношения, возникающие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9header">ГАРАНТ:</text:p>
      <text:p text:style-name="s9">См. <text:span text:style-name="s8">комментарии</text:span> к статье 1 настоящего Федерального закона</text:p>
      <text:p text:style-name="s9"/>
      <text:p text:style-name="s1"><text:bookmark text:name="anchor2"/><text:span text:style-name="s10">Статья 2.</text:span> Основные понятия, используемые в настоящем Федеральном законе</text:p>
      <text:p text:style-name="s22header">Информация об изменениях:</text:p>
      <text:p text:style-name="s22"><text:bookmark text:name="anchor201"/>Часть 1 изменена с 31 июля 2020 г. - <text:a xlink:type="simple" xlink:href="http://ivo.garant.ru/document/redirect/74451960/731">Федеральный закон</text:a> от 31 июля 2020 г. N 303-ФЗ</text:p>
      <text:p text:style-name="s22"><text:a xlink:type="simple" xlink:href="http://ivo.garant.ru/document/redirect/77692355/20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1) <text:span text:style-name="s10">кальян</text:span> - прибор, который используется для генерирования аэрозоля, пара или дыма, возникающих от тления и (или) нагревания табака либо продуктов, не содержащих табачного листа, и в котором аэрозоль, пар или дым проходят через сосуд, наполненный жидкостью;</text:p>
      <text:p text:style-name="s1"><text:bookmark text:name="anchor2012"/>2) <text:span text:style-name="s10">курение табака</text:span> - использование табачных изделий в целях вдыхания дыма, возникающего от их тления;</text:p>
      <text:p text:style-name="s22header">Информация об изменениях:</text:p>
      <text:p text:style-name="s22"><text:bookmark text:name="anchor2121"/>Часть 1 дополнена пунктом 2.1 с 1 марта 2025 г. - <text:a xlink:type="simple" xlink:href="http://ivo.garant.ru/document/redirect/409495181/211">Федеральный закон</text:a> от 8 августа 2024 г. № 325-ФЗ</text:p>
      <text:p text:style-name="s1">2.1) <text:span text:style-name="s10">насвай</text:span> - вид некурительного табачного изделия, предназначенный для сосания и изготовленный из табака, извести и других ингредиентов;</text:p>
      <text:p text:style-name="s22header">Информация об изменениях:</text:p>
      <text:p text:style-name="s22"><text:bookmark text:name="anchor2013"/>Пункт 3 изменен с 1 марта 2025 г. - <text:a xlink:type="simple" xlink:href="http://ivo.garant.ru/document/redirect/411233323/11">Федеральный закон</text:a> от 28 декабря 2024 г. № 542-ФЗ</text:p>
      <text:p text:style-name="s22"><text:a xlink:type="simple" xlink:href="http://ivo.garant.ru/document/redirect/76839277/2013">См. предыдущую редакцию</text:a></text:p>
      <text:p text:style-name="s1">3) <text:span text:style-name="s10">никотинсодержащая продукция</text:span> - изделия, которые содержат никотин (в том числе полученный путем синтеза) или его производные, включая соли никотина, предназначены для потребления никотина и его доставки посредством сосания, жевания, нюханья или вдыхания, в том числе изделия с нагреваемым табаком, растворы, жидкости или гели с содержанием жидкого никотина в объеме не менее 0,1 мг/мл, никотинсодержащая жидкость, безникотиновая жидкость, бестабачная смесь для нагревания, порошки, смеси для сосания, жевания, нюханья, и не предназначены для употребления в пищу (за исключением медицинских изделий и лекарственных средств, зарегистрированных в соответствии с законодательством Российской Федерации, пищевой продукции, содержащей никотин в натуральном виде, и табачных изделий);</text:p>
      <text:p text:style-name="s22header">Информация об изменениях:</text:p>
      <text:p text:style-name="s22"><text:bookmark text:name="anchor2014"/>Пункт 4 изменен с 28 апреля 2023 г. - <text:a xlink:type="simple" xlink:href="http://ivo.garant.ru/document/redirect/406812309/412">Федеральный закон</text:a> от 28 апреля 2023 г. № 178-ФЗ</text:p>
      <text:p text:style-name="s22"><text:a xlink:type="simple" xlink:href="http://ivo.garant.ru/document/redirect/76819083/2014">См. предыдущую редакцию</text:a></text:p>
      <text:p text:style-name="s1">4) <text:span text:style-name="s10">никотинсодержащая жидкость</text:span> - любая жидкость с содержанием никотина в объеме не менее 0,1 мг/мл, предназначенная для использования в устройствах для потребления никотинсодержащей продукции, в том числе в электронных системах доставки никотина;</text:p>
      <text:p text:style-name="s22header">Информация об изменениях:</text:p>
      <text:p text:style-name="s22"><text:bookmark text:name="anchor20141"/>Часть 1 дополнена пунктом 4.1 с 28 апреля 2023 г. - <text:a xlink:type="simple" xlink:href="http://ivo.garant.ru/document/redirect/406812309/413">Федеральный закон</text:a> от 28 апреля 2023 г. № 178-ФЗ</text:p>
      <text:p text:style-name="s1">4.1) <text:span text:style-name="s10">безникотиновая жидкость</text:span> - любая жидкость без содержания никотина или с его минимальным содержанием менее 0,1 мг/мл, предназначенная для использования в устройствах для потребления никотинсодержащей продукции, в том числе в электронных системах доставки никотина;</text:p>
      <text:p text:style-name="s22header">Информация об изменениях:</text:p>
      <text:p text:style-name="s22"><text:bookmark text:name="anchor20142"/>Часть 1 дополнена пунктом 4.2 с 1 марта 2025 г. - <text:a xlink:type="simple" xlink:href="http://ivo.garant.ru/document/redirect/411233323/12">Федеральный закон</text:a> от 28 декабря 2024 г. № 542-ФЗ</text:p>
      <text:p text:style-name="s1">4.2) <text:span text:style-name="s10">бестабачная смесь для нагревания</text:span> - вид никотинсодержащего или безникотинового изделия, представляющий собой бестабачную смесь, не сформированную в виде отдельных порций, готовую к заполнению в устройства для потребления изделий вручную, предназначенные для образования аэрозоля, получаемого путем прямого или косвенного нагревания изделий (без горения), который вдыхается потребителем при использовании изделий с устройствами для потребления никотинсодержащей продукции, кальянами;</text:p>
      <text:p text:style-name="s1"><text:bookmark text:name="anchor2015"/>5) <text:span text:style-name="s10">пищевая никотинсодержащая продукция</text:span> - никотинсодержащая продукция, которая предназначена для употребления в пищу и по наименованию либо с использованием визуального, органолептического или аналитического метода может быть идентифицирована как пищевая продукция (за исключением пищевой продукции, содержащей никотин в натуральном виде);</text:p>
      <text:p text:style-name="s1"><text:bookmark text:name="anchor2016"/>6) <text:span text:style-name="s10">окружающий табачный дым</text:span> - табачный дым, содержащийся в атмосферном воздухе места, в котором осуществляется или осуществлялось ранее курение табака, в том числе табачный дым, выдыхаемый лицом, осуществляющим курение табака;</text:p>
      <text:p text:style-name="s1"><text:bookmark text:name="anchor2017"/>7) <text:span text:style-name="s10">последствия потребления табака или потребления никотинсодержащей продукции</text:span> - причинение вреда жизни или здоровью человека, вреда среде его обитания вследствие потребления табака или потребления никотинсодержащей продукции, воздействия окружающего табачного дыма в результате курения табака или веществ, выделяемых при потреблении никотинсодержащей продукции, а также связанные с этим медицинские, демографические, социально-экономические последствия;</text:p>
      <text:p text:style-name="s1"><text:bookmark text:name="anchor2018"/>8) <text:span text:style-name="s10">потребление табака</text:span> - курение табака, сосание, жевание, нюханье табачных изделий;</text:p>
      <text:p text:style-name="s1"><text:bookmark text:name="anchor2019"/>9) <text:span text:style-name="s10">потребление никотинсодержащей продукции</text:span> - сосание, жевание, нюханье никотинсодержащих изделий либо вдыхание никотинсодержащего аэрозоля, пара, получаемых путем их нагревания при помощи устройств для потребления никотинсодержащей продукции;</text:p>
      <text:p text:style-name="s1"><text:bookmark text:name="anchor20110"/>10) <text:span text:style-name="s10">спонсорство табака или никотинсодержащей продукции</text:span> - любой вид вклада в любые событие, мероприятие или отдельное лицо, целью, результатом или вероятным результатом которого является стимулирование продажи табачных изделий или никотинсодержащей продукции либо потребления табака или потребления никотинсодержащей продукции прямо или косвенно;</text:p>
      <text:p text:style-name="s22header">Информация об изменениях:</text:p>
      <text:p text:style-name="s22"><text:bookmark text:name="anchor2101"/>Часть 1 дополнена пунктом 10.1 с 1 марта 2025 г. - <text:a xlink:type="simple" xlink:href="http://ivo.garant.ru/document/redirect/409495181/212">Федеральный закон</text:a> от 8 августа 2024 г. № 325-ФЗ</text:p>
      <text:p text:style-name="s1">10.1) <text:span text:style-name="s10">табак сосательный (снюс)</text:span> - вид некурительного табачного изделия, предназначенный для сосания и полностью или частично изготовленный из очищенной табачной пыли и (или) мелкой фракции резаного табака с добавлением или без добавления иных ингредиентов;</text:p>
      <text:p text:style-name="s1"><text:bookmark text:name="anchor20111"/>11) <text:span text:style-name="s10">табачные организации</text:span> - юридические лица независимо от организационно-правовой формы, осуществляющие производство, перемещение табачной продукции или никотинсодержащей продукции через таможенную границу Евразийского экономического союза (далее - Союз) или через Государственную границу Российской Федерации с государствами - членами Союза, либо организации, признаваемые в соответствии с законодательством Российской Федерации аффилированными лицами этих юридических лиц, дочерние и зависимые организации, объединения таких лиц, а также организации, созданные такими лицами. В целях настоящего Федерального закона к табачным организациям приравниваются индивидуальные предприниматели, осуществляющие производство, перемещение табачной продукции или никотинсодержащей продукции через таможенную границу Союза или через Государственную границу Российской Федерации с государствами - членами Союза;</text:p>
      <text:p text:style-name="s22header">Информация об изменениях:</text:p>
      <text:p text:style-name="s22"><text:bookmark text:name="anchor20112"/>Пункт 12 изменен с 28 апреля 2023 г. - <text:a xlink:type="simple" xlink:href="http://ivo.garant.ru/document/redirect/406812309/414">Федеральный закон</text:a> от 28 апреля 2023 г. № 178-ФЗ</text:p>
      <text:p text:style-name="s22"><text:a xlink:type="simple" xlink:href="http://ivo.garant.ru/document/redirect/76819083/20112">См. предыдущую редакцию</text:a></text:p>
      <text:p text:style-name="s1">12) <text:span text:style-name="s10">устройства для потребления никотинсодержащей продукции</text:span> - электронные или иные приборы, которые используются для получения никотинсодержащего или безникотинового аэрозоля, пара, вдыхаемых потребителем, в том числе электронные системы доставки никотина и устройства для нагревания табака, а также их составные части и элементы (за исключением медицинских изделий и лекарственных средств, зарегистрированных в соответствии с законодательством Российской Федерации).</text:p>
      <text:p text:style-name="s22header">Информация об изменениях:</text:p>
      <text:p text:style-name="s22"><text:bookmark text:name="anchor202"/>Часть 2 изменена с 1 марта 2025 г. - <text:a xlink:type="simple" xlink:href="http://ivo.garant.ru/document/redirect/409495181/22">Федеральный закон</text:a> от 8 августа 2024 г. № 325-ФЗ</text:p>
      <text:p text:style-name="s22"><text:a xlink:type="simple" xlink:href="http://ivo.garant.ru/document/redirect/76839277/202">См. предыдущую редакцию</text:a></text:p>
      <text:p text:style-name="s1">2. Иные понятия используются в настоящем Федеральном законе в значениях, определенных <text:a xlink:type="simple" xlink:href="http://ivo.garant.ru/document/redirect/2565668/1">Рамочной конвенцией</text:a> Всемирной организации здравоохранения по борьбе против табака, техническим регламентом Таможенного союза "Технический регламент на табачную продукцию" (<text:a xlink:type="simple" xlink:href="http://ivo.garant.ru/document/redirect/70818336/1004">ТР ТС 035/2014</text:a>), <text:a xlink:type="simple" xlink:href="http://ivo.garant.ru/document/redirect/12164162/2">Федеральным законом</text:a> от 22 декабря 2008 года N 268-ФЗ "Технический регламент на некурительную табачную продукцию", <text:a xlink:type="simple" xlink:href="http://ivo.garant.ru/document/redirect/12191967/2">Федеральным законом</text:a> от 21 ноября 2011 года N 323-ФЗ "Об основах охраны здоровья граждан в Российской Федерации", <text:a xlink:type="simple" xlink:href="http://ivo.garant.ru/document/redirect/12171992/2">Федеральным законом</text:a> от 28 декабря 2009 года N 381-ФЗ "Об основах государственного регулирования торговой деятельности в Российской Федерации".</text:p>
      <text:p text:style-name="s9header">ГАРАНТ:</text:p>
      <text:p text:style-name="s9">См. <text:span text:style-name="s8">комментарии</text:span> к статье 2 настоящего Федерального закона</text:p>
      <text:p text:style-name="s9"/>
      <text:p text:style-name="s22header">Информация об изменениях:</text:p>
      <text:p text:style-name="s22"><text:bookmark text:name="anchor3"/>Наименование изменено с 31 июля 2020 г. - <text:a xlink:type="simple" xlink:href="http://ivo.garant.ru/document/redirect/74451960/741">Федеральный закон</text:a> от 31 июля 2020 г. N 303-ФЗ</text:p>
      <text:p text:style-name="s22"><text:a xlink:type="simple" xlink:href="http://ivo.garant.ru/document/redirect/77692355/3">См. предыдущую редакцию</text:a></text:p>
      <text:p text:style-name="s15"><text:span text:style-name="s10">Статья 3.</text:span> Законодательство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301"/>Часть 1 изменена с 31 июля 2020 г. - <text:a xlink:type="simple" xlink:href="http://ivo.garant.ru/document/redirect/74451960/742">Федеральный закон</text:a> от 31 июля 2020 г. N 303-ФЗ</text:p>
      <text:p text:style-name="s22"><text:a xlink:type="simple" xlink:href="http://ivo.garant.ru/document/redirect/77692355/301">См. предыдущую редакцию</text:a></text:p>
      <text:p text:style-name="s1">1. Законодательство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сновывается на <text:a xlink:type="simple" xlink:href="http://ivo.garant.ru/document/redirect/10103000/0">Конституции</text:a> Российской Федерации и состоит из настоящего Федерального закона, других федеральных законов и принимаемых в соответствии с ними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Если международным договором Российской Федерации установлены иные правила, чем те правила, которые предусмотрены настоящим Федеральным законом, применяются правила международного договора Российской Федерации.</text:p>
      <text:p text:style-name="s22header">Информация об изменениях:</text:p>
      <text:p text:style-name="s22"><text:bookmark text:name="anchor330000"/>Статья 3 дополнена частью 3 с 8 декабря 2020 г. - <text:a xlink:type="simple" xlink:href="http://ivo.garant.ru/document/redirect/75016987/9101">Федеральный закон</text:a> от 8 декабря 2020 г. N 429-ФЗ</text:p>
      <text:p text:style-name="s1">3.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9header">ГАРАНТ:</text:p>
      <text:p text:style-name="s9">См. <text:span text:style-name="s8">комментарии</text:span> к статье 3 настоящего Федерального закона</text:p>
      <text:p text:style-name="s9"/>
      <text:p text:style-name="s22header">Информация об изменениях:</text:p>
      <text:p text:style-name="s22"><text:bookmark text:name="anchor4"/>Статья 4 изменена с 31 июля 2020 г. - <text:a xlink:type="simple" xlink:href="http://ivo.garant.ru/document/redirect/74451960/751">Федеральный закон</text:a> от 31 июля 2020 г. N 303-ФЗ</text:p>
      <text:p text:style-name="s22"><text:a xlink:type="simple" xlink:href="http://ivo.garant.ru/document/redirect/77692355/4">См. предыдущую редакцию</text:a></text:p>
      <text:p text:style-name="s15"><text:span text:style-name="s10">Статья 4.</text:span> Основные принципы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1"><text:bookmark text:name="anchor4001"/>Основными принципами охраны здоровья граждан от воздействия окружающего табачного дыма, последствий потребления табака или потребления никотинсодержащей продукции являются:</text:p>
      <text:p text:style-name="s22header">Информация об изменениях:</text:p>
      <text:p text:style-name="s22"><text:bookmark text:name="anchor401"/>Пункт 1 изменен с 31 июля 2020 г. - <text:a xlink:type="simple" xlink:href="http://ivo.garant.ru/document/redirect/74451960/753">Федеральный закон</text:a> от 31 июля 2020 г. N 303-ФЗ</text:p>
      <text:p text:style-name="s22"><text:a xlink:type="simple" xlink:href="http://ivo.garant.ru/document/redirect/77692355/401">См. предыдущую редакцию</text:a></text:p>
      <text:p text:style-name="s1">1) соблюдение прав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402"/>Пункт 2 изменен с 31 июля 2020 г. - <text:a xlink:type="simple" xlink:href="http://ivo.garant.ru/document/redirect/74451960/754">Федеральный закон</text:a> от 31 июля 2020 г. N 303-ФЗ</text:p>
      <text:p text:style-name="s22"><text:a xlink:type="simple" xlink:href="http://ivo.garant.ru/document/redirect/77692355/402">См. предыдущую редакцию</text:a></text:p>
      <text:p text:style-name="s1">2) предупреждение заболеваемости, инвалидности, преждевременной смертности населения, связанных с воздействием окружающего табачного дыма, потреблением табака или потреблением никотинсодержащей продукции;</text:p>
      <text:p text:style-name="s22header">Информация об изменениях:</text:p>
      <text:p text:style-name="s22"><text:bookmark text:name="anchor403"/>Пункт 3 изменен с 31 июля 2020 г. - <text:a xlink:type="simple" xlink:href="http://ivo.garant.ru/document/redirect/74451960/755">Федеральный закон</text:a> от 31 июля 2020 г. N 303-ФЗ</text:p>
      <text:p text:style-name="s22"><text:a xlink:type="simple" xlink:href="http://ivo.garant.ru/document/redirect/77692355/403">См. предыдущую редакцию</text:a></text:p>
      <text:p text:style-name="s1">3) ответственность органов государственной власти и органов местного самоуправления, индивидуальных предпринимателей и юридических лиц за обеспечение прав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404"/>Пункт 4 изменен с 31 июля 2020 г. - <text:a xlink:type="simple" xlink:href="http://ivo.garant.ru/document/redirect/74451960/756">Федеральный закон</text:a> от 31 июля 2020 г. N 303-ФЗ</text:p>
      <text:p text:style-name="s22"><text:a xlink:type="simple" xlink:href="http://ivo.garant.ru/document/redirect/77692355/404">См. предыдущую редакцию</text:a></text:p>
      <text:p text:style-name="s1">4) системный подход при реализации мероприятий, направленных на предотвращение воздействия окружающего табачного дыма и сокращение потребления табака или потребления никотинсодержащей продукции, непрерывность и последовательность их реализации;</text:p>
      <text:p text:style-name="s22header">Информация об изменениях:</text:p>
      <text:p text:style-name="s22"><text:bookmark text:name="anchor4041"/>Статья 4 дополнена пунктом 4.1 с 31 июля 2020 г. - <text:a xlink:type="simple" xlink:href="http://ivo.garant.ru/document/redirect/74451960/757">Федеральный закон</text:a> от 31 июля 2020 г. N 303-ФЗ</text:p>
      <text:p text:style-name="s1">4.1) всестороннее объективное изучение последствий потребления табака или потребления никотинсодержащей продукции, в том числе последствий для жизни и здоровья человека, среды его обитания, а также связанных с этим медицинских, демографических и социально-экономических последствий;</text:p>
      <text:p text:style-name="s1"><text:bookmark text:name="anchor405"/>5) приоритет охраны здоровья граждан перед интересами табачных организаций;</text:p>
      <text:p text:style-name="s22header">Информация об изменениях:</text:p>
      <text:p text:style-name="s22"><text:bookmark text:name="anchor406"/>Пункт 6 изменен с 31 июля 2020 г. - <text:a xlink:type="simple" xlink:href="http://ivo.garant.ru/document/redirect/74451960/758">Федеральный закон</text:a> от 31 июля 2020 г. N 303-ФЗ</text:p>
      <text:p text:style-name="s22"><text:a xlink:type="simple" xlink:href="http://ivo.garant.ru/document/redirect/77692355/406">См. предыдущую редакцию</text:a></text:p>
      <text:p text:style-name="s1">6) обеспечение международного сотрудничества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1"><text:bookmark text:name="anchor407"/>7) взаимодействие органов государственной власти, органов местного самоуправления, граждан, в том числе индивидуальных предпринимателей, и юридических лиц, не связанных с табачными организациями;</text:p>
      <text:p text:style-name="s22header">Информация об изменениях:</text:p>
      <text:p text:style-name="s22"><text:bookmark text:name="anchor408"/>Пункт 8 изменен с 31 июля 2020 г. - <text:a xlink:type="simple" xlink:href="http://ivo.garant.ru/document/redirect/74451960/759">Федеральный закон</text:a> от 31 июля 2020 г. N 303-ФЗ</text:p>
      <text:p text:style-name="s22"><text:a xlink:type="simple" xlink:href="http://ivo.garant.ru/document/redirect/77692355/408">См. предыдущую редакцию</text:a></text:p>
      <text:p text:style-name="s1">8) открытость и независимость оценки эффективности реализации мероприятий, направленных на предотвращение воздействия окружающего табачного дыма, воздействия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22header">Информация об изменениях:</text:p>
      <text:p text:style-name="s22"><text:bookmark text:name="anchor409"/>Пункт 9 изменен с 31 июля 2020 г. - <text:a xlink:type="simple" xlink:href="http://ivo.garant.ru/document/redirect/74451960/7510">Федеральный закон</text:a> от 31 июля 2020 г. N 303-ФЗ</text:p>
      <text:p text:style-name="s22"><text:a xlink:type="simple" xlink:href="http://ivo.garant.ru/document/redirect/77692355/409">См. предыдущую редакцию</text:a></text:p>
      <text:p text:style-name="s1">9) информирование населения о вреде потребления табака или потребления никотинсодержащей продукции, вредном воздействии окружающего табачного дыма и вредном воздействии веществ, выделяемых при потреблении никотинсодержащей продукции;</text:p>
      <text:p text:style-name="s22header">Информация об изменениях:</text:p>
      <text:p text:style-name="s22"><text:bookmark text:name="anchor410"/>Пункт 10 изменен с 31 июля 2020 г. - <text:a xlink:type="simple" xlink:href="http://ivo.garant.ru/document/redirect/74451960/7511">Федеральный закон</text:a> от 31 июля 2020 г. N 303-ФЗ</text:p>
      <text:p text:style-name="s22"><text:a xlink:type="simple" xlink:href="http://ivo.garant.ru/document/redirect/77692355/410">См. предыдущую редакцию</text:a></text:p>
      <text:p text:style-name="s1">10) возмещение вреда, причиненного жизни или здоровью, имуществу гражданина, в том числе имуществу индивидуального предпринимателя, или юридического лица вследствие нарушения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9header">ГАРАНТ:</text:p>
      <text:p text:style-name="s9">См. <text:span text:style-name="s8">комментарии</text:span> к статье 4 настоящего Федерального закона</text:p>
      <text:p text:style-name="s9"/>
      <text:p text:style-name="s22header">Информация об изменениях:</text:p>
      <text:p text:style-name="s22"><text:bookmark text:name="anchor5"/>Статья 5 изменена с 31 июля 2020 г. - <text:a xlink:type="simple" xlink:href="http://ivo.garant.ru/document/redirect/74451960/761">Федеральный закон</text:a> от 31 июля 2020 г. N 303-ФЗ</text:p>
      <text:p text:style-name="s22"><text:a xlink:type="simple" xlink:href="http://ivo.garant.ru/document/redirect/77692355/5">См. предыдущую редакцию</text:a></text:p>
      <text:p text:style-name="s15"><text:span text:style-name="s10">Статья 5.</text:span> Полномочия федеральных органов государственной власт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1"><text:bookmark text:name="anchor5001"/>К полномочиям федеральных органов государственной власт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p text:style-name="s22header">Информация об изменениях:</text:p>
      <text:p text:style-name="s22"><text:bookmark text:name="anchor501"/>Пункт 1 изменен с 31 июля 2020 г. - <text:a xlink:type="simple" xlink:href="http://ivo.garant.ru/document/redirect/74451960/763">Федеральный закон</text:a> от 31 июля 2020 г. N 303-ФЗ</text:p>
      <text:p text:style-name="s22"><text:a xlink:type="simple" xlink:href="http://ivo.garant.ru/document/redirect/77692355/501">См. предыдущую редакцию</text:a></text:p>
      <text:p text:style-name="s1">1) проведение единой государственной политик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502"/>Пункт 2 изменен с 31 июля 2020 г. - <text:a xlink:type="simple" xlink:href="http://ivo.garant.ru/document/redirect/74451960/764">Федеральный закон</text:a> от 31 июля 2020 г. N 303-ФЗ</text:p>
      <text:p text:style-name="s22"><text:a xlink:type="simple" xlink:href="http://ivo.garant.ru/document/redirect/77692355/502">См. предыдущую редакцию</text:a></text:p>
      <text:p text:style-name="s1">2) защита прав человека и гражданин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503"/>Пункт 3 изменен с 31 июля 2020 г. - <text:a xlink:type="simple" xlink:href="http://ivo.garant.ru/document/redirect/74451960/765">Федеральный закон</text:a> от 31 июля 2020 г. N 303-ФЗ</text:p>
      <text:p text:style-name="s22"><text:a xlink:type="simple" xlink:href="http://ivo.garant.ru/document/redirect/77692355/503">См. предыдущую редакцию</text:a></text:p>
      <text:p text:style-name="s1">3)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федеральных медицинских организациях в соответствии с законодательством в сфере охраны здоровья;</text:p>
      <text:p text:style-name="s22header">Информация об изменениях:</text:p>
      <text:p text:style-name="s22"><text:bookmark text:name="anchor504"/>Пункт 4 изменен с 31 июля 2020 г. - <text:a xlink:type="simple" xlink:href="http://ivo.garant.ru/document/redirect/74451960/766">Федеральный закон</text:a> от 31 июля 2020 г. N 303-ФЗ</text:p>
      <text:p text:style-name="s22"><text:a xlink:type="simple" xlink:href="http://ivo.garant.ru/document/redirect/77692355/504">См. предыдущую редакцию</text:a></text:p>
      <text:p text:style-name="s1">4) разработка и реализация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включение указанных мероприятий в установленном порядке в федеральные целевые программы в сфере охраны и укрепления здоровья граждан, в <text:a xlink:type="simple" xlink:href="http://ivo.garant.ru/document/redirect/71848440/1000">государственную программу развития здравоохранения</text:a>;</text:p>
      <text:p text:style-name="s22header">Информация об изменениях:</text:p>
      <text:p text:style-name="s22"><text:bookmark text:name="anchor505"/>Пункт 5 изменен с 31 июля 2020 г. - <text:a xlink:type="simple" xlink:href="http://ivo.garant.ru/document/redirect/74451960/767">Федеральный закон</text:a> от 31 июля 2020 г. N 303-ФЗ</text:p>
      <text:p text:style-name="s22"><text:a xlink:type="simple" xlink:href="http://ivo.garant.ru/document/redirect/77692355/505">См. предыдущую редакцию</text:a></text:p>
      <text:p text:style-name="s1">5) координация деятельности федеральных органов исполнительной власти, органов исполнитель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506"/>Пункт 6 изменен с 31 июля 2020 г. - <text:a xlink:type="simple" xlink:href="http://ivo.garant.ru/document/redirect/74451960/768">Федеральный закон</text:a> от 31 июля 2020 г. N 303-ФЗ</text:p>
      <text:p text:style-name="s22"><text:a xlink:type="simple" xlink:href="http://ivo.garant.ru/document/redirect/77692355/506">См. предыдущую редакцию</text:a></text:p>
      <text:p text:style-name="s1">6) организация и осуществление государственного контроля (надзор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507"/>Пункт 7 изменен с 31 июля 2020 г. - <text:a xlink:type="simple" xlink:href="http://ivo.garant.ru/document/redirect/74451960/769">Федеральный закон</text:a> от 31 июля 2020 г. N 303-ФЗ</text:p>
      <text:p text:style-name="s22"><text:a xlink:type="simple" xlink:href="http://ivo.garant.ru/document/redirect/77692355/507">См. предыдущую редакцию</text:a></text:p>
      <text:p text:style-name="s1">7) международное сотрудничество Российской Федерации, включая заключение международных договор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508"/>Пункт 8 изменен с 31 июля 2020 г. - <text:a xlink:type="simple" xlink:href="http://ivo.garant.ru/document/redirect/74451960/7610">Федеральный закон</text:a> от 31 июля 2020 г. N 303-ФЗ</text:p>
      <text:p text:style-name="s22"><text:a xlink:type="simple" xlink:href="http://ivo.garant.ru/document/redirect/77692355/508">См. предыдущую редакцию</text:a></text:p>
      <text:p text:style-name="s1">8)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а также информирование на основе полученных данных органов исполнительной власти субъектов Российской Федерации, органов местного самоуправления и населения о масштабах потребления табака или потребления никотинсодержащей продукции на территории Российской Федерации, о реализуемых и (или) планируемых мероприятиях по сокращению их потребления.</text:p>
      <text:p text:style-name="s9header">ГАРАНТ:</text:p>
      <text:p text:style-name="s9">См. <text:span text:style-name="s8">комментарии</text:span> к статье 5 настоящего Федерального закона</text:p>
      <text:p text:style-name="s9"/>
      <text:p text:style-name="s22header">Информация об изменениях:</text:p>
      <text:p text:style-name="s22"><text:bookmark text:name="anchor6"/>Статья 6 изменена с 31 июля 2020 г. - <text:a xlink:type="simple" xlink:href="http://ivo.garant.ru/document/redirect/74451960/77">Федеральный закон</text:a> от 31 июля 2020 г. N 303-ФЗ</text:p>
      <text:p text:style-name="s22"><text:a xlink:type="simple" xlink:href="http://ivo.garant.ru/document/redirect/77692355/6">См. предыдущую редакцию</text:a></text:p>
      <text:p text:style-name="s15"><text:span text:style-name="s10">Статья 6.</text:span> Полномочия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1"><text:bookmark text:name="anchor6001"/>К полномочиям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p text:style-name="s22header">Информация об изменениях:</text:p>
      <text:p text:style-name="s22"><text:bookmark text:name="anchor601"/>Пункт 1 изменен с 31 июля 2020 г. - <text:a xlink:type="simple" xlink:href="http://ivo.garant.ru/document/redirect/74451960/773">Федеральный закон</text:a> от 31 июля 2020 г. N 303-ФЗ</text:p>
      <text:p text:style-name="s22"><text:a xlink:type="simple" xlink:href="http://ivo.garant.ru/document/redirect/77692355/601">См. предыдущую редакцию</text:a></text:p>
      <text:p text:style-name="s1">1) защита прав человека и гражданин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субъектов Российской Федерации;</text:p>
      <text:p text:style-name="s22header">Информация об изменениях:</text:p>
      <text:p text:style-name="s22"><text:bookmark text:name="anchor602"/>Пункт 2 изменен с 31 июля 2020 г. - <text:a xlink:type="simple" xlink:href="http://ivo.garant.ru/document/redirect/74451960/774">Федеральный закон</text:a> от 31 июля 2020 г. N 303-ФЗ</text:p>
      <text:p text:style-name="s22"><text:a xlink:type="simple" xlink:href="http://ivo.garant.ru/document/redirect/77692355/602">См. предыдущую редакцию</text:a></text:p>
      <text:p text:style-name="s1">2) разработка и реализация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субъектов Российской Федерации;</text:p>
      <text:p text:style-name="s22header">Информация об изменениях:</text:p>
      <text:p text:style-name="s22"><text:bookmark text:name="anchor603"/>Пункт 3 изменен с 31 июля 2020 г. - <text:a xlink:type="simple" xlink:href="http://ivo.garant.ru/document/redirect/74451960/775">Федеральный закон</text:a> от 31 июля 2020 г. N 303-ФЗ</text:p>
      <text:p text:style-name="s22"><text:a xlink:type="simple" xlink:href="http://ivo.garant.ru/document/redirect/77692355/603">См. предыдущую редакцию</text:a></text:p>
      <text:p text:style-name="s1">3) координация деятельности исполнительных органов государственной власти субъектов Российской Федераци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субъектов государственной системы здравоохранения, муниципальной системы здравоохранения и частной системы здравоохранения на территориях субъектов Российской Федерации по оказанию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s22header">Информация об изменениях:</text:p>
      <text:p text:style-name="s22"><text:bookmark text:name="anchor604"/>Пункт 4 изменен с 31 июля 2020 г. - <text:a xlink:type="simple" xlink:href="http://ivo.garant.ru/document/redirect/74451960/776">Федеральный закон</text:a> от 31 июля 2020 г. N 303-ФЗ</text:p>
      <text:p text:style-name="s22"><text:a xlink:type="simple" xlink:href="http://ivo.garant.ru/document/redirect/77692355/604">См. предыдущую редакцию</text:a></text:p>
      <text:p text:style-name="s1">4) участие в осуществле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на территориях субъектов Российской Федерации, а также информирование органов местного самоуправления и населения о масштабах потребления табака или потребления никотинсодержащей продукции на территории соответствующего субъекта Российской Федерации, о реализуемых и (или) планируемых мероприятиях по сокращению потребления табака или потребления никотинсодержащей продукции;</text:p>
      <text:p text:style-name="s22header">Информация об изменениях:</text:p>
      <text:p text:style-name="s22"><text:bookmark text:name="anchor605"/>Пункт 5 изменен с 31 июля 2020 г. - <text:a xlink:type="simple" xlink:href="http://ivo.garant.ru/document/redirect/74451960/777">Федеральный закон</text:a> от 31 июля 2020 г. N 303-ФЗ</text:p>
      <text:p text:style-name="s22"><text:a xlink:type="simple" xlink:href="http://ivo.garant.ru/document/redirect/77692355/605">См. предыдущую редакцию</text:a></text:p>
      <text:p text:style-name="s1">5)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субъектов Российской Федерации в соответствии с законодательством в сфере охраны здоровья;</text:p>
      <text:p text:style-name="s22header">Информация об изменениях:</text:p>
      <text:p text:style-name="s22"><text:bookmark text:name="anchor606"/>Пункт 6 изменен с 31 июля 2020 г. - <text:a xlink:type="simple" xlink:href="http://ivo.garant.ru/document/redirect/74451960/778">Федеральный закон</text:a> от 31 июля 2020 г. N 303-ФЗ</text:p>
      <text:p text:style-name="s22"><text:a xlink:type="simple" xlink:href="http://ivo.garant.ru/document/redirect/77692355/606">См. предыдущую редакцию</text:a></text:p>
      <text:p text:style-name="s1">6) принятие дополнительных мер, направленных на охрану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9header">ГАРАНТ:</text:p>
      <text:p text:style-name="s9">См. <text:span text:style-name="s8">комментарии</text:span> к статье 6 настоящего Федерального закона</text:p>
      <text:p text:style-name="s9"/>
      <text:p text:style-name="s22header">Информация об изменениях:</text:p>
      <text:p text:style-name="s22"><text:bookmark text:name="anchor7"/>Статья 7 изменена с 31 июля 2020 г. - <text:a xlink:type="simple" xlink:href="http://ivo.garant.ru/document/redirect/74451960/78">Федеральный закон</text:a> от 31 июля 2020 г. N 303-ФЗ</text:p>
      <text:p text:style-name="s22"><text:a xlink:type="simple" xlink:href="http://ivo.garant.ru/document/redirect/77692355/7">См. предыдущую редакцию</text:a></text:p>
      <text:p text:style-name="s15"><text:span text:style-name="s10">Статья 7.</text:span> Полномочия органов местного самоуправления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1"><text:bookmark text:name="anchor7001"/>К полномочиям органов местного самоуправления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тносятся:</text:p>
      <text:p text:style-name="s22header">Информация об изменениях:</text:p>
      <text:p text:style-name="s22"><text:bookmark text:name="anchor701"/>Пункт 1 изменен с 31 июля 2020 г. - <text:a xlink:type="simple" xlink:href="http://ivo.garant.ru/document/redirect/74451960/783">Федеральный закон</text:a> от 31 июля 2020 г. N 303-ФЗ</text:p>
      <text:p text:style-name="s22"><text:a xlink:type="simple" xlink:href="http://ivo.garant.ru/document/redirect/77692355/701">См. предыдущую редакцию</text:a></text:p>
      <text:p text:style-name="s1">1) участие в реализации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муниципальных образований;</text:p>
      <text:p text:style-name="s22header">Информация об изменениях:</text:p>
      <text:p text:style-name="s22"><text:bookmark text:name="anchor702"/>Пункт 2 изменен с 31 июля 2020 г. - <text:a xlink:type="simple" xlink:href="http://ivo.garant.ru/document/redirect/74451960/784">Федеральный закон</text:a> от 31 июля 2020 г. N 303-ФЗ</text:p>
      <text:p text:style-name="s22"><text:a xlink:type="simple" xlink:href="http://ivo.garant.ru/document/redirect/77692355/702">См. предыдущую редакцию</text:a></text:p>
      <text:p text:style-name="s1">2) обеспечение организации оказания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в медицинских организациях муниципальной системы здравоохранения в случае передачи соответствующих полномочий в соответствии с <text:a xlink:type="simple" xlink:href="http://ivo.garant.ru/document/redirect/12191967/3">законодательством</text:a> в сфере охраны здоровья;</text:p>
      <text:p text:style-name="s22header">Информация об изменениях:</text:p>
      <text:p text:style-name="s22"><text:bookmark text:name="anchor703"/>Пункт 3 изменен с 31 июля 2020 г. - <text:a xlink:type="simple" xlink:href="http://ivo.garant.ru/document/redirect/74451960/785">Федеральный закон</text:a> от 31 июля 2020 г. N 303-ФЗ</text:p>
      <text:p text:style-name="s22"><text:a xlink:type="simple" xlink:href="http://ivo.garant.ru/document/redirect/77692355/703">См. предыдущую редакцию</text:a></text:p>
      <text:p text:style-name="s1">3) информирование населения о масштабах потребления табака или потребления никотинсодержащей продукции на территории соответствующего муниципального образования, о реализуемых и (или) планируемых мероприятиях по сокращению их потребления, в том числе на основа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9header">ГАРАНТ:</text:p>
      <text:p text:style-name="s9">См. <text:span text:style-name="s8">комментарии</text:span> к статье 7 настоящего Федерального закона</text:p>
      <text:p text:style-name="s9"/>
      <text:p text:style-name="s15"><text:bookmark text:name="anchor8"/><text:span text:style-name="s10">Статья 8.</text:span> Взаимодействие органов государственной власти и органов местного самоуправления с табачными организациями</text:p>
      <text:p text:style-name="s22header">Информация об изменениях:</text:p>
      <text:p text:style-name="s22"><text:bookmark text:name="anchor801"/>Часть 1 изменена с 31 июля 2020 г. - <text:a xlink:type="simple" xlink:href="http://ivo.garant.ru/document/redirect/74451960/79">Федеральный закон</text:a> от 31 июля 2020 г. N 303-ФЗ</text:p>
      <text:p text:style-name="s22"><text:a xlink:type="simple" xlink:href="http://ivo.garant.ru/document/redirect/77692355/801">См. предыдущую редакцию</text:a></text:p>
      <text:p text:style-name="s1">1. При взаимодействии с индивидуальными предпринимателями, юридическими лицами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органы государственной власти и органы местного самоуправления обязаны обеспечить подотчетность и прозрачность такого взаимодействия.</text:p>
      <text:p text:style-name="s1"><text:bookmark text:name="anchor802"/>2. Взаимодействие органов государственной власти и органов местного самоуправления с табачными организациями по вопросам, являющимся предметом регулирования настоящего Федерального закона, должно осуществляться публично, и обращения табачных организаций, направляемые в письменной форме или в форме электронных документов, и ответы на эти обращения подлежат размещению на официальных сайтах органов государственной власти и органов местного самоуправления в информационно-телекоммуникационной сети "Интернет".</text:p>
      <text:p text:style-name="s9header">ГАРАНТ:</text:p>
      <text:p text:style-name="s9">См. <text:span text:style-name="s8">комментарии</text:span> к статье 8 настоящего Федерального закона</text:p>
      <text:p text:style-name="s9"/>
      <text:p text:style-name="s22header">Информация об изменениях:</text:p>
      <text:p text:style-name="s22"><text:bookmark text:name="anchor9"/>Наименование изменено с 31 июля 2020 г. - <text:a xlink:type="simple" xlink:href="http://ivo.garant.ru/document/redirect/74451960/7101">Федеральный закон</text:a> от 31 июля 2020 г. N 303-ФЗ</text:p>
      <text:p text:style-name="s22"><text:a xlink:type="simple" xlink:href="http://ivo.garant.ru/document/redirect/77692355/9">См. предыдущую редакцию</text:a></text:p>
      <text:p text:style-name="s15"><text:span text:style-name="s10">Статья 9.</text:span> Права и обязанности граждан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901"/>Часть 1 изменена с 31 июля 2020 г. - <text:a xlink:type="simple" xlink:href="http://ivo.garant.ru/document/redirect/74451960/7102">Федеральный закон</text:a> от 31 июля 2020 г. N 303-ФЗ</text:p>
      <text:p text:style-name="s22"><text:a xlink:type="simple" xlink:href="http://ivo.garant.ru/document/redirect/77692355/901">См. предыдущую редакцию</text:a></text:p>
      <text:p text:style-name="s1">1.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граждане имеют право на:</text:p>
      <text:p text:style-name="s22header">Информация об изменениях:</text:p>
      <text:p text:style-name="s22"><text:bookmark text:name="anchor9011"/>Пункт 1 изменен с 31 июля 2020 г. - <text:a xlink:type="simple" xlink:href="http://ivo.garant.ru/document/redirect/74451960/71022">Федеральный закон</text:a> от 31 июля 2020 г. N 303-ФЗ</text:p>
      <text:p text:style-name="s22"><text:a xlink:type="simple" xlink:href="http://ivo.garant.ru/document/redirect/77692355/9011">См. предыдущую редакцию</text:a></text:p>
      <text:p text:style-name="s1">1) благоприятную среду жизнедеятельности без окружающего табачного дыма, веществ, выделяемых при потреблении никотинсодержащей продукции, и охрану здоровья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9012"/>Пункт 2 изменен с 31 июля 2020 г. - <text:a xlink:type="simple" xlink:href="http://ivo.garant.ru/document/redirect/74451960/71023">Федеральный закон</text:a> от 31 июля 2020 г. N 303-ФЗ</text:p>
      <text:p text:style-name="s22"><text:a xlink:type="simple" xlink:href="http://ivo.garant.ru/document/redirect/77692355/9012">См. предыдущую редакцию</text:a></text:p>
      <text:p text:style-name="s1">2) медицинскую помощь, направленную на прекращение потребления табака или потребление никотинсодержащей продукции и лечение табачной (никотиновой) зависимости;</text:p>
      <text:p text:style-name="s22header">Информация об изменениях:</text:p>
      <text:p text:style-name="s22"><text:bookmark text:name="anchor9013"/>Пункт 3 изменен с 31 июля 2020 г. - <text:a xlink:type="simple" xlink:href="http://ivo.garant.ru/document/redirect/74451960/71024">Федеральный закон</text:a> от 31 июля 2020 г. N 303-ФЗ</text:p>
      <text:p text:style-name="s22"><text:a xlink:type="simple" xlink:href="http://ivo.garant.ru/document/redirect/77692355/9013">См. предыдущую редакцию</text:a></text:p>
      <text:p text:style-name="s1">3) получение в соответствии с законодательством Российской Федерации в органах государственной власти, органах местного самоуправления, у индивидуальных предпринимателей, юридических лиц информации о мероприятиях,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22header">Информация об изменениях:</text:p>
      <text:p text:style-name="s22"><text:bookmark text:name="anchor9014"/>Пункт 4 изменен с 31 июля 2020 г. - <text:a xlink:type="simple" xlink:href="http://ivo.garant.ru/document/redirect/74451960/71025">Федеральный закон</text:a> от 31 июля 2020 г. N 303-ФЗ</text:p>
      <text:p text:style-name="s22"><text:a xlink:type="simple" xlink:href="http://ivo.garant.ru/document/redirect/77692355/9014">См. предыдущую редакцию</text:a></text:p>
      <text:p text:style-name="s1">4) осуществление общественного контроля за реализацией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22header">Информация об изменениях:</text:p>
      <text:p text:style-name="s22"><text:bookmark text:name="anchor9015"/>Пункт 5 изменен с 31 июля 2020 г. - <text:a xlink:type="simple" xlink:href="http://ivo.garant.ru/document/redirect/74451960/71026">Федеральный закон</text:a> от 31 июля 2020 г. N 303-ФЗ</text:p>
      <text:p text:style-name="s22"><text:a xlink:type="simple" xlink:href="http://ivo.garant.ru/document/redirect/77692355/9015">См. предыдущую редакцию</text:a></text:p>
      <text:p text:style-name="s1">5) внесение в органы государственной власти, органы местного самоуправления предложений об обеспечении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s22header">Информация об изменениях:</text:p>
      <text:p text:style-name="s22"><text:bookmark text:name="anchor9016"/>Пункт 6 изменен с 31 июля 2020 г. - <text:a xlink:type="simple" xlink:href="http://ivo.garant.ru/document/redirect/74451960/71027">Федеральный закон</text:a> от 31 июля 2020 г. N 303-ФЗ</text:p>
      <text:p text:style-name="s22"><text:a xlink:type="simple" xlink:href="http://ivo.garant.ru/document/redirect/77692355/9016">См. предыдущую редакцию</text:a></text:p>
      <text:p text:style-name="s1">6) возмещение вреда, причиненного их жизни или здоровью, имуществу вследствие нарушения другими гражданами, в том числе индивидуальными предпринимателями, и (или) юридическими лицами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s22header">Информация об изменениях:</text:p>
      <text:p text:style-name="s22"><text:bookmark text:name="anchor902"/>Часть 2 изменена с 31 июля 2020 г. - <text:a xlink:type="simple" xlink:href="http://ivo.garant.ru/document/redirect/74451960/7103">Федеральный закон</text:a> от 31 июля 2020 г. N 303-ФЗ</text:p>
      <text:p text:style-name="s22"><text:a xlink:type="simple" xlink:href="http://ivo.garant.ru/document/redirect/77692355/902">См. предыдущую редакцию</text:a></text:p>
      <text:p text:style-name="s1">2.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 граждане обязаны:</text:p>
      <text:p text:style-name="s22header">Информация об изменениях:</text:p>
      <text:p text:style-name="s22"><text:bookmark text:name="anchor9021"/>Пункт 1 изменен с 31 июля 2020 г. - <text:a xlink:type="simple" xlink:href="http://ivo.garant.ru/document/redirect/74451960/71032">Федеральный закон</text:a> от 31 июля 2020 г. N 303-ФЗ</text:p>
      <text:p text:style-name="s22"><text:a xlink:type="simple" xlink:href="http://ivo.garant.ru/document/redirect/77692355/9021">См. предыдущую редакцию</text:a></text:p>
      <text:p text:style-name="s1">1) соблюдать нормы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s22header">Информация об изменениях:</text:p>
      <text:p text:style-name="s22"><text:bookmark text:name="anchor9022"/>Пункт 2 изменен с 31 июля 2020 г. - <text:a xlink:type="simple" xlink:href="http://ivo.garant.ru/document/redirect/74451960/71033">Федеральный закон</text:a> от 31 июля 2020 г. N 303-ФЗ</text:p>
      <text:p text:style-name="s22"><text:a xlink:type="simple" xlink:href="http://ivo.garant.ru/document/redirect/77692355/9022">См. предыдущую редакцию</text:a></text:p>
      <text:p text:style-name="s1">2) заботиться о формировании у детей отрицательного отношения к потреблению табака или потреблению никотинсодержащей продукции, а также о недопустимости их вовлечения в процесс потребления табака или потребления никотинсодержащей продукции;</text:p>
      <text:p text:style-name="s22header">Информация об изменениях:</text:p>
      <text:p text:style-name="s22"><text:bookmark text:name="anchor9023"/>Пункт 3 изменен с 31 июля 2020 г. - <text:a xlink:type="simple" xlink:href="http://ivo.garant.ru/document/redirect/74451960/71034">Федеральный закон</text:a> от 31 июля 2020 г. N 303-ФЗ</text:p>
      <text:p text:style-name="s22"><text:a xlink:type="simple" xlink:href="http://ivo.garant.ru/document/redirect/77692355/9023">См. предыдущую редакцию</text:a></text:p>
      <text:p text:style-name="s1">3) не осуществлять действия, влекущие за собой нарушение прав других граждан на благоприятную среду жизнедеятельности без окружающего табачного дыма и веществ, выделяемых при потреблении никотинсодержащей продукции, охрану их здоровья от воздействия окружающего табачного дыма, последствий потребления табака или потребления никотинсодержащей продукции.</text:p>
      <text:p text:style-name="s9header">ГАРАНТ:</text:p>
      <text:p text:style-name="s9">См. <text:span text:style-name="s8">комментарии</text:span> к статье 9 настоящего Федерального закона</text:p>
      <text:p text:style-name="s9"/>
      <text:p text:style-name="s22header">Информация об изменениях:</text:p>
      <text:p text:style-name="s22"><text:bookmark text:name="anchor10"/>Наименование изменено с 31 июля 2020 г. - <text:a xlink:type="simple" xlink:href="http://ivo.garant.ru/document/redirect/74451960/7111">Федеральный закон</text:a> от 31 июля 2020 г. N 303-ФЗ</text:p>
      <text:p text:style-name="s22"><text:a xlink:type="simple" xlink:href="http://ivo.garant.ru/document/redirect/77692355/10">См. предыдущую редакцию</text:a></text:p>
      <text:p text:style-name="s15"><text:span text:style-name="s10">Статья 10.</text:span> Права и обязанности индивидуальных предпринимателей и юридических лиц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1001"/>Часть 1 изменена с 31 июля 2020 г. - <text:a xlink:type="simple" xlink:href="http://ivo.garant.ru/document/redirect/74451960/7112">Федеральный закон</text:a> от 31 июля 2020 г. N 303-ФЗ</text:p>
      <text:p text:style-name="s22"><text:a xlink:type="simple" xlink:href="http://ivo.garant.ru/document/redirect/77692355/1001">См. предыдущую редакцию</text:a></text:p>
      <text:p text:style-name="s1">1.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дивидуальные предприниматели и юридические лица имеют право:</text:p>
      <text:p text:style-name="s22header">Информация об изменениях:</text:p>
      <text:p text:style-name="s22"><text:bookmark text:name="anchor10011"/>Пункт 1 изменен с 31 июля 2020 г. - <text:a xlink:type="simple" xlink:href="http://ivo.garant.ru/document/redirect/74451960/71122">Федеральный закон</text:a> от 31 июля 2020 г. N 303-ФЗ</text:p>
      <text:p text:style-name="s22"><text:a xlink:type="simple" xlink:href="http://ivo.garant.ru/document/redirect/77692355/10011">См. предыдущую редакцию</text:a></text:p>
      <text:p text:style-name="s1">1) получать в соответствии с законодательством Российской Федерации в органах государственной власти, органах местного самоуправления, органах, уполномоченных осуществлять 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формацию о мероприятиях,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22header">Информация об изменениях:</text:p>
      <text:p text:style-name="s22"><text:bookmark text:name="anchor10012"/>Пункт 2 изменен с 31 июля 2020 г. - <text:a xlink:type="simple" xlink:href="http://ivo.garant.ru/document/redirect/74451960/71123">Федеральный закон</text:a> от 31 июля 2020 г. N 303-ФЗ</text:p>
      <text:p text:style-name="s22"><text:a xlink:type="simple" xlink:href="http://ivo.garant.ru/document/redirect/77692355/10012">См. предыдущую редакцию</text:a></text:p>
      <text:p text:style-name="s1">2) принимать участие в разработке и реализации мероприятий по охране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10013"/>Пункт 3 изменен с 31 июля 2020 г. - <text:a xlink:type="simple" xlink:href="http://ivo.garant.ru/document/redirect/74451960/71124">Федеральный закон</text:a> от 31 июля 2020 г. N 303-ФЗ</text:p>
      <text:p text:style-name="s22"><text:a xlink:type="simple" xlink:href="http://ivo.garant.ru/document/redirect/77692355/10013">См. предыдущую редакцию</text:a></text:p>
      <text:p text:style-name="s1">3) устанавливать запрет курения табака, потребления никотинсодержащей продукции или использования кальянов на территориях и в помещениях, используемых для осуществления своей деятельности, а также с соблюдением <text:a xlink:type="simple" xlink:href="http://ivo.garant.ru/document/redirect/12125268/5">трудового законодательства</text:a> применять меры стимулирующего характера, направленные на прекращение потребления табака или потребления никотинсодержащей продукции работниками.</text:p>
      <text:p text:style-name="s22header">Информация об изменениях:</text:p>
      <text:p text:style-name="s22"><text:bookmark text:name="anchor1002"/>Часть 2 изменена с 31 июля 2020 г. - <text:a xlink:type="simple" xlink:href="http://ivo.garant.ru/document/redirect/74451960/7113">Федеральный закон</text:a> от 31 июля 2020 г. N 303-ФЗ</text:p>
      <text:p text:style-name="s22"><text:a xlink:type="simple" xlink:href="http://ivo.garant.ru/document/redirect/77692355/1002">См. предыдущую редакцию</text:a></text:p>
      <text:p text:style-name="s1">2.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индивидуальные предприниматели и юридические лица обязаны:</text:p>
      <text:p text:style-name="s22header">Информация об изменениях:</text:p>
      <text:p text:style-name="s22"><text:bookmark text:name="anchor10021"/>Пункт 1 изменен с 31 июля 2020 г. - <text:a xlink:type="simple" xlink:href="http://ivo.garant.ru/document/redirect/74451960/71132">Федеральный закон</text:a> от 31 июля 2020 г. N 303-ФЗ</text:p>
      <text:p text:style-name="s22"><text:a xlink:type="simple" xlink:href="http://ivo.garant.ru/document/redirect/77692355/10021">См. предыдущую редакцию</text:a></text:p>
      <text:p text:style-name="s1">1) соблюдать нормы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10022"/>Пункт 2 изменен с 31 июля 2020 г. - <text:a xlink:type="simple" xlink:href="http://ivo.garant.ru/document/redirect/74451960/71133">Федеральный закон</text:a> от 31 июля 2020 г. N 303-ФЗ</text:p>
      <text:p text:style-name="s22"><text:a xlink:type="simple" xlink:href="http://ivo.garant.ru/document/redirect/77692355/10022">См. предыдущую редакцию</text:a></text:p>
      <text:p text:style-name="s1">2) осуществлять контроль за соблюдением норм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на территориях и в помещениях, используемых для осуществления своей деятельности;</text:p>
      <text:p text:style-name="s22header">Информация об изменениях:</text:p>
      <text:p text:style-name="s22"><text:bookmark text:name="anchor10023"/>Пункт 3 изменен с 31 июля 2020 г. - <text:a xlink:type="simple" xlink:href="http://ivo.garant.ru/document/redirect/74451960/71134">Федеральный закон</text:a> от 31 июля 2020 г. N 303-ФЗ</text:p>
      <text:p text:style-name="s22"><text:a xlink:type="simple" xlink:href="http://ivo.garant.ru/document/redirect/77692355/10023">См. предыдущую редакцию</text:a></text:p>
      <text:p text:style-name="s1">3) обеспечивать права работников на благоприятную среду жизнедеятельности без окружающего табачного дыма и веществ, выделяемых при потреблении никотинсодержащей продукции, охрану их здоровья от воздействия окружающего табачного дыма, последствий потребления табака или потребления никотинсодержащей продукции;</text:p>
      <text:p text:style-name="s22header">Информация об изменениях:</text:p>
      <text:p text:style-name="s22"><text:bookmark text:name="anchor10024"/>Пункт 4 изменен с 31 июля 2020 г. - <text:a xlink:type="simple" xlink:href="http://ivo.garant.ru/document/redirect/74451960/71135">Федеральный закон</text:a> от 31 июля 2020 г. N 303-ФЗ</text:p>
      <text:p text:style-name="s22"><text:a xlink:type="simple" xlink:href="http://ivo.garant.ru/document/redirect/77692355/10024">См. предыдущую редакцию</text:a></text:p>
      <text:p text:style-name="s1">4) предоставлять гражданам информацию о мероприятиях, реализуемых указанными индивидуальными предпринимателями и юридическими лицами и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9header">ГАРАНТ:</text:p>
      <text:p text:style-name="s9">См. <text:span text:style-name="s8">комментарии</text:span> к статье 10 настоящего Федерального закона</text:p>
      <text:p text:style-name="s9"/>
      <text:p text:style-name="s22header">Информация об изменениях:</text:p>
      <text:p text:style-name="s22"><text:bookmark text:name="anchor11"/>Статья 11 изменена с 31 июля 2020 г. - <text:a xlink:type="simple" xlink:href="http://ivo.garant.ru/document/redirect/74451960/712">Федеральный закон</text:a> от 31 июля 2020 г. N 303-ФЗ</text:p>
      <text:p text:style-name="s22"><text:a xlink:type="simple" xlink:href="http://ivo.garant.ru/document/redirect/77692355/11">См. предыдущую редакцию</text:a></text:p>
      <text:p text:style-name="s15"><text:span text:style-name="s10">Статья 11.</text:span> Организация осуществления мер, направленных на предотвращение воздействия окружающего табачного дыма и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1">В целях предупреждения возникновения заболеваний, связанных с воздействием окружающего табачного дыма и веществ, выделяемых при потреблении никотинсодержащей продукции, последствиями потребления табака или потребления никотинсодержащей продукции, и в целях сокращения потребления табака или потребления никотинсодержащей продукции осуществляются следующие меры:</text:p>
      <text:p text:style-name="s1"><text:bookmark text:name="anchor1101"/>1) установление <text:a xlink:type="simple" xlink:href="#anchor12">запрета</text:a> курения табака, потребления никотинсодержащей продукции или использования кальянов на отдельных территориях, в помещениях и на объектах;</text:p>
      <text:p text:style-name="s1"><text:bookmark text:name="anchor1102"/>2) ценовые и налоговые <text:a xlink:type="simple" xlink:href="#anchor13">меры</text:a>, направленные на сокращение спроса на табачные изделия или никотинсодержащую продукцию;</text:p>
      <text:p text:style-name="s1"><text:bookmark text:name="anchor1103"/>3) <text:a xlink:type="simple" xlink:href="#anchor14">регулирование</text:a> состава табачных изделий или никотинсодержащей продукции, регулирование раскрытия состава табачных изделий или никотинсодержащей продукции, установление требований к упаковке и маркировке табачных изделий или никотинсодержащей продукции;</text:p>
      <text:p text:style-name="s1"><text:bookmark text:name="anchor1104"/>4) <text:a xlink:type="simple" xlink:href="#anchor15">просвещение</text:a>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text:p>
      <text:p text:style-name="s1"><text:bookmark text:name="anchor1105"/>5) установление <text:a xlink:type="simple" xlink:href="#anchor16">запрета</text:a> рекламы и стимулирования продажи табака, табачных изделий или никотинсодержащей продукции, устройств для потребления никотинсодержащей продукции, кальянов, спонсорства табака или никотинсодержащей продукции;</text:p>
      <text:p text:style-name="s1"><text:bookmark text:name="anchor1106"/>6) <text:a xlink:type="simple" xlink:href="#anchor17">оказание</text:a>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s1"><text:bookmark text:name="anchor1107"/>7) <text:a xlink:type="simple" xlink:href="#anchor18">предотвращение</text:a> незаконной торговли табачной продукцией, табачными изделиями или никотинсодержащей продукцией;</text:p>
      <text:p text:style-name="s1"><text:bookmark text:name="anchor1108"/>8) <text:a xlink:type="simple" xlink:href="#anchor19">ограничение</text:a> торговли табачной продукцией, табачными изделиями или никотинсодержащей продукцией, кальянами, устройствами для потребления никотинсодержащей продукции;</text:p>
      <text:p text:style-name="s1"><text:bookmark text:name="anchor1109"/>9) <text:a xlink:type="simple" xlink:href="#anchor20">установление</text:a> запрета продажи табачной продукции, никотинсодержащей продукции, кальянов и устройств для потребления никотинсодержащей продукции несовершеннолетним и несовершеннолетними, запрета потребления табака или потребления никотинсодержащей продукции несовершеннолетними, запрета вовлечения детей в процесс потребления табака или потребления никотинсодержащей продукции.</text:p>
      <text:p text:style-name="s9header">ГАРАНТ:</text:p>
      <text:p text:style-name="s9">См. <text:span text:style-name="s8">комментарии</text:span> к статье 11 настоящего Федерального закона</text:p>
      <text:p text:style-name="s9"/>
      <text:p text:style-name="s22header">Информация об изменениях:</text:p>
      <text:p text:style-name="s22"><text:bookmark text:name="anchor12"/>Наименование изменено с 31 июля 2020 г. - <text:a xlink:type="simple" xlink:href="http://ivo.garant.ru/document/redirect/74451960/713">Федеральный закон</text:a> от 31 июля 2020 г. N 303-ФЗ</text:p>
      <text:p text:style-name="s22"><text:a xlink:type="simple" xlink:href="http://ivo.garant.ru/document/redirect/77692355/12">См. предыдущую редакцию</text:a></text:p>
      <text:p text:style-name="s15"><text:span text:style-name="s10">Статья 12.</text:span> Запрет курения табака или потребления никотинсодержащей продукции на отдельных территориях, в помещениях и на объектах</text:p>
      <text:p text:style-name="s22header">Информация об изменениях:</text:p>
      <text:p text:style-name="s22"><text:bookmark text:name="anchor1201"/>Часть 1 изменена с 31 июля 2020 г. - <text:a xlink:type="simple" xlink:href="http://ivo.garant.ru/document/redirect/74451960/7132">Федеральный закон</text:a> от 31 июля 2020 г. N 303-ФЗ</text:p>
      <text:p text:style-name="s22"><text:a xlink:type="simple" xlink:href="http://ivo.garant.ru/document/redirect/77692355/1201">См. предыдущую редакцию</text:a></text:p>
      <text:p text:style-name="s1">1. Для предотвращения воздействия окружающего табачного дыма и веществ, выделяемых при потреблении никотинсодержащей продукции на здоровье человека запрещается курение табака, потребление никотинсодержащей продукции или использование кальянов (за исключением случаев, установленных <text:a xlink:type="simple" xlink:href="#anchor1202">частью 2</text:a> настоящей статьи):</text:p>
      <text:p text:style-name="s1"><text:bookmark text:name="anchor12011"/><text:a xlink:type="simple" xlink:href="http://ivo.garant.ru/document/redirect/71961118/13">1)</text:a> на территориях и в помещениях, предназначенных для оказания образовательных услуг, услуг учреждениями культуры и учреждениями органов по делам молодежи, услуг в области физической культуры и спорта;</text:p>
      <text:p text:style-name="s1"><text:bookmark text:name="anchor12012"/>2) на территориях и в помещениях, предназначенных для оказания медицинских, реабилитационных и санаторно-курортных услуг;</text:p>
      <text:p text:style-name="s9header">ГАРАНТ:</text:p>
      <text:p text:style-name="s9"><text:bookmark text:name="anchor12013"/>Пункт 3 части 1 статьи 12 <text:a xlink:type="simple" xlink:href="#anchor2503">вступает в силу</text:a> с 1 июня 2014 г.</text:p>
      <text:p text:style-name="s1">3) в поездах дальнего следования, на судах, находящихся в дальнем плавании, при оказании услуг по перевозкам пассажиров;</text:p>
      <text:p text:style-name="s1"><text:bookmark text:name="anchor12014"/>4) на воздушных судах, на всех видах 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местах на открытом воздухе на расстоянии менее чем пятнадцать метров от входов в помещения железнодорожных вокзалов, автовокзалов, аэропортов, морских портов, речных портов, станций метрополитенов, а также на станциях метрополитенов, в помещениях железнодорожных вокзалов, автовокзалов, аэропортов, морских портов, речных портов, предназначенных для оказания услуг по перевозкам пассажиров;</text:p>
      <text:p text:style-name="s9header">ГАРАНТ:</text:p>
      <text:p text:style-name="s9"><text:bookmark text:name="anchor12015"/>Пункт 5 части 1 статьи 12 <text:a xlink:type="simple" xlink:href="#anchor2503">вступает в силу</text:a> с 1 июня 2014 г.</text:p>
      <text:p text:style-name="s1">5)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text:p>
      <text:p text:style-name="s22header">Информация об изменениях:</text:p>
      <text:p text:style-name="s22"><text:bookmark text:name="anchor12016"/>Пункт 6 изменен с 31 июля 2020 г. - <text:a xlink:type="simple" xlink:href="http://ivo.garant.ru/document/redirect/74451960/71322">Федеральный закон</text:a> от 31 июля 2020 г. N 303-ФЗ</text:p>
      <text:p text:style-name="s22"><text:a xlink:type="simple" xlink:href="http://ivo.garant.ru/document/redirect/77692355/12016">См. предыдущую редакцию</text:a></text:p>
      <text:p text:style-name="s9header">ГАРАНТ:</text:p>
      <text:p text:style-name="s9">Положения пункта 6 (в редакции названного Федерального закона) <text:a xlink:type="simple" xlink:href="http://ivo.garant.ru/document/redirect/74451960/85">применяются</text:a> в отношении потребления никотинсодержащей продукции и использования кальянов с 28 января 2021 г.</text:p>
      <text:p text:style-name="s1"><text:span text:style-name="s8">6)</text:span> в помещениях, предназначенных для предоставления бытовых услуг, услуг торговли, помещениях рынков, в нестационарных торговых объектах;</text:p>
      <text:p text:style-name="s1"><text:bookmark text:name="anchor12017"/>7) в помещениях социальных служб;</text:p>
      <text:p text:style-name="s1"><text:bookmark text:name="anchor12018"/>8) в помещениях, занятых органами государственной власти, органами местного самоуправления;</text:p>
      <text:p text:style-name="s1"><text:bookmark text:name="anchor12019"/>9) на рабочих местах и в рабочих зонах, организованных в помещениях;</text:p>
      <text:p text:style-name="s22header">Информация об изменениях:</text:p>
      <text:p text:style-name="s22"><text:bookmark text:name="anchor1210"/>Пункт 10 изменен с 31 июля 2020 г. - <text:a xlink:type="simple" xlink:href="http://ivo.garant.ru/document/redirect/74451960/71323">Федеральный закон</text:a> от 31 июля 2020 г. N 303-ФЗ</text:p>
      <text:p text:style-name="s22"><text:a xlink:type="simple" xlink:href="http://ivo.garant.ru/document/redirect/77692355/1210">См. предыдущую редакцию</text:a></text:p>
      <text:p text:style-name="s1">10) в лифтах и помещениях общего пользования многоквартирных домов, помещениях, составляющих общее имущество собственников комнат в коммунальных квартирах;</text:p>
      <text:p text:style-name="s1"><text:bookmark text:name="anchor1211"/>11) на детских площадках и в границах территорий, занятых пляжами;</text:p>
      <text:p text:style-name="s9header">ГАРАНТ:</text:p>
      <text:p text:style-name="s9"><text:bookmark text:name="anchor1212"/>Пункт 12 части 1 статьи 12 <text:a xlink:type="simple" xlink:href="#anchor2503">вступает в силу</text:a> с 1 июня 2014 г.</text:p>
      <text:p text:style-name="s1">12) на пассажирских платформах, используемых исключительно для посадки в поезда, высадки из поездов пассажиров при их перевозках в пригородном сообщении;</text:p>
      <text:p text:style-name="s1"><text:bookmark text:name="anchor1213"/>13) на автозаправочных станциях;</text:p>
      <text:p text:style-name="s22header">Информация об изменениях:</text:p>
      <text:p text:style-name="s22"><text:bookmark text:name="anchor1214"/>Статья 12 дополнена пунктом 14 с 31 июля 2020 г. - <text:a xlink:type="simple" xlink:href="http://ivo.garant.ru/document/redirect/74451960/71324">Федеральный закон</text:a> от 31 июля 2020 г. N 303-ФЗ</text:p>
      <text:p text:style-name="s9header">ГАРАНТ:</text:p>
      <text:p text:style-name="s9">Положения пункта 14 <text:a xlink:type="simple" xlink:href="http://ivo.garant.ru/document/redirect/74451960/86">применяются</text:a> в отношении потребления никотинсодержащей продукции и использования кальянов с 30 октября 2020 г.</text:p>
      <text:p text:style-name="s1">14) в помещениях, предназначенных для предоставления услуг общественного питания.</text:p>
      <text:p text:style-name="s22header">Информация об изменениях:</text:p>
      <text:p text:style-name="s22"><text:bookmark text:name="anchor1202"/>Часть 2 изменена с 31 июля 2020 г. - <text:a xlink:type="simple" xlink:href="http://ivo.garant.ru/document/redirect/74451960/7133">Федеральный закон</text:a> от 31 июля 2020 г. N 303-ФЗ</text:p>
      <text:p text:style-name="s22"><text:a xlink:type="simple" xlink:href="http://ivo.garant.ru/document/redirect/77692355/1202">См. предыдущую редакцию</text:a></text:p>
      <text:p text:style-name="s1">2. На основании решения собственника имущества или иного лица, уполномоченного на то собственником имущества, допускается курение табака, потребление никотинсодержащей продукции или использование кальянов:</text:p>
      <text:p text:style-name="s1"><text:bookmark text:name="anchor12021"/>1) в специально выделенных местах на открытом воздухе или в изолированных помещениях, которые оборудованы системами вентиляции и организованы на судах, находящихся в дальнем плавании, при оказании услуг по перевозкам пассажиров;</text:p>
      <text:p text:style-name="s1"><text:bookmark text:name="anchor12022"/>2) в специально выделенных местах на открытом воздухе или в изолированных помещениях общего пользования многоквартирных домов, которые оборудованы системами вентиляции;</text:p>
      <text:p text:style-name="s22header">Информация об изменениях:</text:p>
      <text:p text:style-name="s22"><text:bookmark text:name="anchor12023"/>Пункт 3 изменен с 31 июля 2020 г. - <text:a xlink:type="simple" xlink:href="http://ivo.garant.ru/document/redirect/74451960/71332">Федеральный закон</text:a> от 31 июля 2020 г. N 303-ФЗ</text:p>
      <text:p text:style-name="s22"><text:a xlink:type="simple" xlink:href="http://ivo.garant.ru/document/redirect/77692355/12023">См. предыдущую редакцию</text:a></text:p>
      <text:p text:style-name="s1">3) в специально выделенных изолированных помещениях, которые оборудованы системами вентиляции и организованы в аэропортах в зонах, предназначенных для нахождения зарегистрированных на рейс пассажиров после проведения предполетного досмотра, и зонах, предназначенных для пассажиров, следующих транзитом, таким образом, чтобы была исключена возможность наблюдения за курением табака, потреблением никотинсодержащей продукции или использованием кальянов из других помещений.</text:p>
      <text:p text:style-name="s22header">Информация об изменениях:</text:p>
      <text:p text:style-name="s22"><text:bookmark text:name="anchor1203"/>Часть 3 изменена с 31 июля 2020 г. - <text:a xlink:type="simple" xlink:href="http://ivo.garant.ru/document/redirect/74451960/7134">Федеральный закон</text:a> от 31 июля 2020 г. N 303-ФЗ</text:p>
      <text:p text:style-name="s22"><text:a xlink:type="simple" xlink:href="http://ivo.garant.ru/document/redirect/77692355/1203">См. предыдущую редакцию</text:a></text:p>
      <text:p text:style-name="s1">3. <text:a xlink:type="simple" xlink:href="http://ivo.garant.ru/document/redirect/400767583/1000">Требования</text:a> к выделению и оснащению специальных мест на открытом воздухе для курения табака или потребления никотинсодержащей продукции, к выделению и оборудованию изолированных помещений для курения табака или потребления никотинсодержащей продукции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и жилищно-коммунального хозяйства,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должны обеспечивать соблюдение установленных в соответствии с санитарным законодательством Российской Федерации гигиенических нормативов содержания в атмосферном воздухе веществ, выделяемых в процессе потребления табачных изделий.</text:p>
      <text:p text:style-name="s1"><text:bookmark text:name="anchor1204"/>4. Для лиц, находящихся в следственных изоляторах, иных местах принудительного содержания или отбывающих наказание в исправительных учреждениях, обеспечивается защита от воздействия окружающего табачного дыма в порядке, установленном уполномоченным Правительством Российской Федерации федеральным органом исполнительной вла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1205"/>Часть 5 изменена с 31 июля 2020 г. - <text:a xlink:type="simple" xlink:href="http://ivo.garant.ru/document/redirect/74451960/7135">Федеральный закон</text:a> от 31 июля 2020 г. N 303-ФЗ</text:p>
      <text:p text:style-name="s22"><text:a xlink:type="simple" xlink:href="http://ivo.garant.ru/document/redirect/77692355/1205">См. предыдущую редакцию</text:a></text:p>
      <text:p text:style-name="s1">5. Для обозначения территорий, зданий и объектов, где курение табака, потребление никотинсодержащей продукции, использование кальянов запрещены, размещается <text:a xlink:type="simple" xlink:href="http://ivo.garant.ru/document/redirect/400454197/1100">знак</text:a> о запрете курения табака, потребления никотинсодержащей продукции или использования кальянов, <text:a xlink:type="simple" xlink:href="http://ivo.garant.ru/document/redirect/400454197/1000">требования</text:a> к которому и порядку размещения которого устанавливаются уполномоченным Правительством Российской Федерации <text:a xlink:type="simple" xlink:href="http://ivo.garant.ru/document/redirect/70192436/1522071">федеральным органом исполнительной власти</text:a>.</text:p>
      <text:p text:style-name="s22header">Информация об изменениях:</text:p>
      <text:p text:style-name="s22"><text:bookmark text:name="anchor1206"/>Часть 6 изменена с 31 июля 2020 г. - <text:a xlink:type="simple" xlink:href="http://ivo.garant.ru/document/redirect/74451960/7136">Федеральный закон</text:a> от 31 июля 2020 г. N 303-ФЗ</text:p>
      <text:p text:style-name="s22"><text:a xlink:type="simple" xlink:href="http://ivo.garant.ru/document/redirect/77692355/1206">См. предыдущую редакцию</text:a></text:p>
      <text:p text:style-name="s1">6. Органы государственной власти субъектов Российской Федерации вправе устанавливать <text:a xlink:type="simple" xlink:href="http://ivo.garant.ru/document/redirect/57750500/0">дополнительные ограничения</text:a> курения табака, потребления никотинсодержащей продукции или использования кальянов в отдельных общественных местах и в помещениях.</text:p>
      <text:p text:style-name="s9header">ГАРАНТ:</text:p>
      <text:p text:style-name="s9">См. <text:span text:style-name="s8">комментарии</text:span> к статье 12 настоящего Федерального закона</text:p>
      <text:p text:style-name="s9"/>
      <text:p text:style-name="s22header">Информация об изменениях:</text:p>
      <text:p text:style-name="s22"><text:bookmark text:name="anchor13"/>Статья 13 изменена с 1 марта 2024 г. - <text:a xlink:type="simple" xlink:href="http://ivo.garant.ru/document/redirect/407029932/31">Федеральный закон</text:a> от 13 июня 2023 г. № 204-ФЗ</text:p>
      <text:p text:style-name="s22"><text:a xlink:type="simple" xlink:href="http://ivo.garant.ru/document/redirect/76820572/13">См. предыдущую редакцию</text:a></text:p>
      <text:p text:style-name="s15"><text:span text:style-name="s10">Статья 13.</text:span> Ценовые и налоговые меры, направленные на сокращение спроса на табачные изделия и никотинсодержащую продукцию</text:p>
      <text:p text:style-name="s1">В целях сокращения спроса на табачные изделия и никотинсодержащую продукцию осуществляются ценовые и налоговые меры (повышение акциза) в соответствии с <text:a xlink:type="simple" xlink:href="http://ivo.garant.ru/document/redirect/10900200/18115">законодательством</text:a> Российской Федерации о налогах и сборах, <text:a xlink:type="simple" xlink:href="http://ivo.garant.ru/document/redirect/407029918/0">законодательством</text:a> о государственном регулировании производства и оборота табачных изделий, табачной продукции, никотинсодержащей продукции и сырья для их производства, а также могут осуществляться иные меры государственного воздействия на уровень цен указанной продукции.</text:p>
      <text:p text:style-name="s9header">ГАРАНТ:</text:p>
      <text:p text:style-name="s9">См. <text:span text:style-name="s8">комментарии</text:span> к статье 13 настоящего Федерального закона</text:p>
      <text:p text:style-name="s9"/>
      <text:p text:style-name="s22header">Информация об изменениях:</text:p>
      <text:p text:style-name="s22"><text:bookmark text:name="anchor14"/>Статья 14 изменена с 31 июля 2020 г. - <text:a xlink:type="simple" xlink:href="http://ivo.garant.ru/document/redirect/74451960/715">Федеральный закон</text:a> от 31 июля 2020 г. N 303-ФЗ</text:p>
      <text:p text:style-name="s22"><text:a xlink:type="simple" xlink:href="http://ivo.garant.ru/document/redirect/77692355/14">См. предыдущую редакцию</text:a></text:p>
      <text:p text:style-name="s15"><text:span text:style-name="s10">Статья 14.</text:span> Регулирование состава табачных изделий или никотинсодержащей продукции, регулирование раскрытия состава табачных изделий или никотинсодержащей продукции, установление требований к упаковке и маркировке табачных изделий или никотинсодержащей продукции</text:p>
      <text:p text:style-name="s1"><text:bookmark text:name="anchor1401"/>1. Регулирование состава табачных изделий или никотинсодержащей продукции, регулирование раскрытия состава табачных изделий и никотинсодержащей продукции, установление требований к упаковке и маркировке табачных изделий или никотинсодержащей продукции осуществляются в соответствии с <text:a xlink:type="simple" xlink:href="http://ivo.garant.ru/document/redirect/12129354/200">законодательством</text:a> Российской Федерации о техническом регулировании.</text:p>
      <text:p text:style-name="s9header">ГАРАНТ:</text:p>
      <text:p text:style-name="s9">О предупредительных надписях на потребительской таре (упаковке) курительных табачных изделий см. <text:a xlink:type="simple" xlink:href="http://ivo.garant.ru/document/redirect/12164162/10">Федеральный закон</text:a> от 22 декабря 2008 г. N 268-ФЗ</text:p>
      <text:p text:style-name="s9header">ГАРАНТ:</text:p>
      <text:p text:style-name="s9"><text:bookmark text:name="anchor1402"/>Пункт 2 <text:a xlink:type="simple" xlink:href="http://ivo.garant.ru/document/redirect/74451960/84">вступает в силу</text:a> со дня вступления в силу технического регламента на никотинсодержащую продукцию</text:p>
      <text:p text:style-name="s25_fi698">2. Не допускается выпуск в обращение никотинсодержащей продукции, к которой не установлены обязательные требования, правила идентификации, формы, схемы и процедуры оценки соответствия.</text:p>
      <text:p text:style-name="s22header">Информация об изменениях:</text:p>
      <text:p text:style-name="s22"><text:bookmark text:name="anchor1403"/>Статья 14 дополнена частью 3 с 1 сентября 2023 г. - <text:a xlink:type="simple" xlink:href="http://ivo.garant.ru/document/redirect/406812309/43">Федеральный закон</text:a> от 28 апреля 2023 г. № 178-ФЗ</text:p>
      <text:p text:style-name="s1">3. В отношении никотинсодержащей жидкости, безникотиновой жидкости и растворов никотина (в том числе жидкостей для электронных средств доставки никотина) Правительство Российской Федерации вправе определить перечень веществ, направленных на повышение привлекательности такой продукции, и (или) добавок, усиливающих никотиновую зависимость, при добавлении которых не допускается выпуск в обращение соответствующей продукции.</text:p>
      <text:p text:style-name="s9header">ГАРАНТ:</text:p>
      <text:p text:style-name="s9">См. <text:span text:style-name="s8">комментарии</text:span> к статье 14 настоящего Федерального закона</text:p>
      <text:p text:style-name="s9"/>
      <text:p text:style-name="s22header">Информация об изменениях:</text:p>
      <text:p text:style-name="s22"><text:bookmark text:name="anchor15"/>Наименование изменено с 31 июля 2020 г. - <text:a xlink:type="simple" xlink:href="http://ivo.garant.ru/document/redirect/74451960/7161">Федеральный закон</text:a> от 31 июля 2020 г. N 303-ФЗ</text:p>
      <text:p text:style-name="s22"><text:a xlink:type="simple" xlink:href="http://ivo.garant.ru/document/redirect/77692355/15">См. предыдущую редакцию</text:a></text:p>
      <text:p text:style-name="s15"><text:span text:style-name="s10">Статья 15.</text:span> Просвещение населения и информирование его о вреде потребления табака или потребления никотинсодержащей продукции и вредном воздействии окружающего табачного дыма и веществ, выделяемых при потреблении никотинсодержащей продукции</text:p>
      <text:p text:style-name="s22header">Информация об изменениях:</text:p>
      <text:p text:style-name="s22"><text:bookmark text:name="anchor1501"/>Часть 1 изменена с 31 июля 2020 г. - <text:a xlink:type="simple" xlink:href="http://ivo.garant.ru/document/redirect/74451960/7162">Федеральный закон</text:a> от 31 июля 2020 г. N 303-ФЗ</text:p>
      <text:p text:style-name="s22"><text:a xlink:type="simple" xlink:href="http://ivo.garant.ru/document/redirect/77692355/1501">См. предыдущую редакцию</text:a></text:p>
      <text:p text:style-name="s1">1. В целях сокращения спроса на табак, табачные изделия или никотинсодержащую продукцию, профилактики заболеваний, связанных с потреблением табака или потреблением никотинсодержащей продукции, формирования ответственного отношения к здоровью и отрицательного отношения к потреблению табака или потреблению никотинсодержащей продукции осуществляются просвещение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которые включают в себя предоставление информации:</text:p>
      <text:p text:style-name="s22header">Информация об изменениях:</text:p>
      <text:p text:style-name="s22"><text:bookmark text:name="anchor15011"/>Пункт 1 изменен с 31 июля 2020 г. - <text:a xlink:type="simple" xlink:href="http://ivo.garant.ru/document/redirect/74451960/71622">Федеральный закон</text:a> от 31 июля 2020 г. N 303-ФЗ</text:p>
      <text:p text:style-name="s22"><text:a xlink:type="simple" xlink:href="http://ivo.garant.ru/document/redirect/77692355/15011">См. предыдущую редакцию</text:a></text:p>
      <text:p text:style-name="s1">1) о преимуществах прекращения потребления табака или потребления никотинсодержащей продукции;</text:p>
      <text:p text:style-name="s22header">Информация об изменениях:</text:p>
      <text:p text:style-name="s22"><text:bookmark text:name="anchor15012"/>Пункт 2 изменен с 31 июля 2020 г. - <text:a xlink:type="simple" xlink:href="http://ivo.garant.ru/document/redirect/74451960/71623">Федеральный закон</text:a> от 31 июля 2020 г. N 303-ФЗ</text:p>
      <text:p text:style-name="s22"><text:a xlink:type="simple" xlink:href="http://ivo.garant.ru/document/redirect/77692355/15012">См. предыдущую редакцию</text:a></text:p>
      <text:p text:style-name="s1">2) об отрицательных медицинских, демографических и социально-экономических последствиях потребления табака или потребления никотинсодержащей продукции;</text:p>
      <text:p text:style-name="s1"><text:bookmark text:name="anchor15013"/>3) о табачной промышленности.</text:p>
      <text:p text:style-name="s22header">Информация об изменениях:</text:p>
      <text:p text:style-name="s22"><text:bookmark text:name="anchor1502"/>Часть 2 изменена с 31 июля 2020 г. - <text:a xlink:type="simple" xlink:href="http://ivo.garant.ru/document/redirect/74451960/7163">Федеральный закон</text:a> от 31 июля 2020 г. N 303-ФЗ</text:p>
      <text:p text:style-name="s22"><text:a xlink:type="simple" xlink:href="http://ivo.garant.ru/document/redirect/77692355/1502">См. предыдущую редакцию</text:a></text:p>
      <text:p text:style-name="s1">2. Просвещение населения о вреде потребления табака или потребления никотинсодержащей продукции и вредном воздействии окружающего табачного дыма и веществ, выделяемых при потреблении никотинсодержащей продукции, осуществляется в семье, в процессе воспитания и обучения в образовательных организациях, в медицинских организациях, а также работодателями на рабочих местах.</text:p>
      <text:p text:style-name="s22header">Информация об изменениях:</text:p>
      <text:p text:style-name="s22"><text:bookmark text:name="anchor1503"/>Часть 3 изменена с 31 июля 2020 г. - <text:a xlink:type="simple" xlink:href="http://ivo.garant.ru/document/redirect/74451960/7164">Федеральный закон</text:a> от 31 июля 2020 г. N 303-ФЗ</text:p>
      <text:p text:style-name="s22"><text:a xlink:type="simple" xlink:href="http://ivo.garant.ru/document/redirect/77692355/1503">См. предыдущую редакцию</text:a></text:p>
      <text:p text:style-name="s1">3. Основные направления и цели просвещения населения определяются в рамках информационно-коммуникационной стратегии по борьбе с потреблением табака или потреблением никотинсодержащей продукции,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1504"/>Часть 4 изменена с 31 июля 2020 г. - <text:a xlink:type="simple" xlink:href="http://ivo.garant.ru/document/redirect/74451960/7165">Федеральный закон</text:a> от 31 июля 2020 г. N 303-ФЗ</text:p>
      <text:p text:style-name="s22"><text:a xlink:type="simple" xlink:href="http://ivo.garant.ru/document/redirect/77692355/1504">См. предыдущую редакцию</text:a></text:p>
      <text:p text:style-name="s1">4. Просвещение населения и информирование его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осуществляются, в частности, посредством использования информационно-телекоммуникационной сети "Интернет", а также "горячих линий", способствующих прекращению потребления табака или потребления никотинсодержащей продукции и лечению табачной (никотиновой) зависимости, созданных и функционирующих в <text:a xlink:type="simple" xlink:href="http://ivo.garant.ru/document/redirect/400440127/1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1505"/>Часть 5 изменена с 31 июля 2020 г. - <text:a xlink:type="simple" xlink:href="http://ivo.garant.ru/document/redirect/74451960/7166">Федеральный закон</text:a> от 31 июля 2020 г. N 303-ФЗ</text:p>
      <text:p text:style-name="s22"><text:a xlink:type="simple" xlink:href="http://ivo.garant.ru/document/redirect/77692355/1505">См. предыдущую редакцию</text:a></text:p>
      <text:p text:style-name="s1">5. Органами государственной власти субъектов Российской Федерации может предусматриваться создание "горячих линий" или использование информационно-телекоммуникационной сети "Интернет" для обращений граждан, в том числе индивидуальных предпринимателей, и юридических лиц по вопросам нарушения законодательства в сфере охраны здоровья граждан от воздействия окружающего табачного дыма и последствий потребления табака или потребления никотинсодержащей продукции.</text:p>
      <text:p text:style-name="s22header">Информация об изменениях:</text:p>
      <text:p text:style-name="s22"><text:bookmark text:name="anchor1506"/>Часть 6 изменена с 31 июля 2020 г. - <text:a xlink:type="simple" xlink:href="http://ivo.garant.ru/document/redirect/74451960/7167">Федеральный закон</text:a> от 31 июля 2020 г. N 303-ФЗ</text:p>
      <text:p text:style-name="s22"><text:a xlink:type="simple" xlink:href="http://ivo.garant.ru/document/redirect/77692355/1506">См. предыдущую редакцию</text:a></text:p>
      <text:p text:style-name="s1">6. Информирование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осуществляется органами государственной власти и органами местного самоуправления, в том числе посредством проведения информационных кампаний в средствах массовой информации.</text:p>
      <text:p text:style-name="s22header">Информация об изменениях:</text:p>
      <text:p text:style-name="s22"><text:bookmark text:name="anchor1507"/>Часть 7 изменена с 31 июля 2020 г. - <text:a xlink:type="simple" xlink:href="http://ivo.garant.ru/document/redirect/74451960/7168">Федеральный закон</text:a> от 31 июля 2020 г. N 303-ФЗ</text:p>
      <text:p text:style-name="s22"><text:a xlink:type="simple" xlink:href="http://ivo.garant.ru/document/redirect/77692355/1507">См. предыдущую редакцию</text:a></text:p>
      <text:p text:style-name="s1">7. Материалы, подготовленные органами государственной власти субъектов Российской Федерации для информирования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на территории соответствующего субъекта Российской Федерации, подлежат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в установленном им <text:a xlink:type="simple" xlink:href="http://ivo.garant.ru/document/redirect/400440125/1000">порядке</text:a>.</text:p>
      <text:p text:style-name="s9header">ГАРАНТ:</text:p>
      <text:p text:style-name="s9">См. <text:span text:style-name="s8">комментарии</text:span> к статье 15 настоящего Федерального закона</text:p>
      <text:p text:style-name="s9"/>
      <text:p text:style-name="s22header">Информация об изменениях:</text:p>
      <text:p text:style-name="s22"><text:bookmark text:name="anchor16"/>Наименование изменено с 28 января 2021 г. - <text:a xlink:type="simple" xlink:href="http://ivo.garant.ru/document/redirect/74451960/7171">Федеральный закон</text:a> от 31 июля 2020 г. N 303-ФЗ</text:p>
      <text:p text:style-name="s22"><text:a xlink:type="simple" xlink:href="http://ivo.garant.ru/document/redirect/77692356/16">См. предыдущую редакцию</text:a></text:p>
      <text:p text:style-name="s15"><text:span text:style-name="s10">Статья 16.</text:span> Запрет рекламы и стимулирования продажи табака, табачных изделий или никотинсодержащей продукции, устройств для потребления никотинсодержащей продукции, кальянов, спонсорства табака или никотинсодержащей продукции</text:p>
      <text:p text:style-name="s22header">Информация об изменениях:</text:p>
      <text:p text:style-name="s22"><text:bookmark text:name="anchor1601"/>Часть 1 изменена с 28 января 2021 г. - <text:a xlink:type="simple" xlink:href="http://ivo.garant.ru/document/redirect/74451960/7172">Федеральный закон</text:a> от 31 июля 2020 г. N 303-ФЗ</text:p>
      <text:p text:style-name="s22"><text:a xlink:type="simple" xlink:href="http://ivo.garant.ru/document/redirect/77692356/1601">См. предыдущую редакцию</text:a></text:p>
      <text:p text:style-name="s1">1. В целях сокращения спроса на табак, табачные изделия, никотинсодержащую продукцию, устройства для потребления никотинсодержащей продукции, кальяны запрещаются:</text:p>
      <text:p text:style-name="s22header">Информация об изменениях:</text:p>
      <text:p text:style-name="s22"><text:bookmark text:name="anchor16011"/>Пункт 1 изменен с 28 января 2021 г. - <text:a xlink:type="simple" xlink:href="http://ivo.garant.ru/document/redirect/74451960/71722">Федеральный закон</text:a> от 31 июля 2020 г. N 303-ФЗ</text:p>
      <text:p text:style-name="s22"><text:a xlink:type="simple" xlink:href="http://ivo.garant.ru/document/redirect/77692356/16011">См. предыдущую редакцию</text:a></text:p>
      <text:p text:style-name="s1">1) реклама и стимулирование продажи табака, табачной продукции или никотинсодержащей продукции, устройств для потребления никотинсодержащей продукции, кальянов, стимулирование потребления табака или никотинсодержащей продукции, в том числе:</text:p>
      <text:p text:style-name="s22header">Информация об изменениях:</text:p>
      <text:p text:style-name="s22"><text:bookmark text:name="anchor1611"/>Подпункт "а" изменен с 28 января 2021 г. - <text:a xlink:type="simple" xlink:href="http://ivo.garant.ru/document/redirect/74451960/71724">Федеральный закон</text:a> от 31 июля 2020 г. N 303-ФЗ</text:p>
      <text:p text:style-name="s22"><text:a xlink:type="simple" xlink:href="http://ivo.garant.ru/document/redirect/77692356/1611">См. предыдущую редакцию</text:a></text:p>
      <text:p text:style-name="s1">а) распространение табака, табачных изделий или никотинсодержащей продукции, устройств для потребления никотинсодержащей продукции, кальянов среди населения бесплатно, в том числе в виде подарков;</text:p>
      <text:p text:style-name="s22header">Информация об изменениях:</text:p>
      <text:p text:style-name="s22"><text:bookmark text:name="anchor1612"/>Подпункт "б" изменен с 28 апреля 2023 г. - <text:a xlink:type="simple" xlink:href="http://ivo.garant.ru/document/redirect/406812309/44">Федеральный закон</text:a> от 28 апреля 2023 г. № 178-ФЗ</text:p>
      <text:p text:style-name="s22"><text:a xlink:type="simple" xlink:href="http://ivo.garant.ru/document/redirect/76819083/1612">См. предыдущую редакцию</text:a></text:p>
      <text:p text:style-name="s1">б) применение скидок с цены табачных изделий или никотинсодержащей продукции, устройств для потребления никотинсодержащей продукции любыми способами, в том числе посредством издания купонов и талонов;</text:p>
      <text:p text:style-name="s22header">Информация об изменениях:</text:p>
      <text:p text:style-name="s22"><text:bookmark text:name="anchor1613"/>Подпункт "в" изменен с 28 января 2021 г. - <text:a xlink:type="simple" xlink:href="http://ivo.garant.ru/document/redirect/74451960/71726">Федеральный закон</text:a> от 31 июля 2020 г. N 303-ФЗ</text:p>
      <text:p text:style-name="s22"><text:a xlink:type="simple" xlink:href="http://ivo.garant.ru/document/redirect/77692356/1613">См. предыдущую редакцию</text:a></text:p>
      <text:p text:style-name="s1">в) использование товарного знака, служащего для индивидуализации табачных изделий, никотинсодержащей продукции, устройств для потребления никотинсодержащей продукции, кальянов, на других видах товаров, не являющихся табачными изделиями, никотинсодержащей продукцией, устройствами для потребления никотинсодержащей продукции, кальянами, при производстве таких товаров, а также оптовая и розничная торговля товарами, которые не являются табачными изделиями, никотинсодержащей продукцией, устройствами для потребления никотинсодержащей продукции, кальянами, но на которых использован товарный знак, служащий для индивидуализации табачных изделий, никотинсодержащей продукции, устройств для потребления никотинсодержащей продукции, кальянов;</text:p>
      <text:p text:style-name="s22header">Информация об изменениях:</text:p>
      <text:p text:style-name="s22"><text:bookmark text:name="anchor1614"/>Подпункт "г" изменен с 28 января 2021 г. - <text:a xlink:type="simple" xlink:href="http://ivo.garant.ru/document/redirect/74451960/71727">Федеральный закон</text:a> от 31 июля 2020 г. N 303-ФЗ</text:p>
      <text:p text:style-name="s22"><text:a xlink:type="simple" xlink:href="http://ivo.garant.ru/document/redirect/77692356/1614">См. предыдущую редакцию</text:a></text:p>
      <text:p text:style-name="s1">г) использование и имитация табачного изделия или никотинсодержащей продукции при производстве других видов товаров, не являющихся табачными изделиями или никотинсодержащей продукцией, при оптовой и розничной торговле такими товарами;</text:p>
      <text:p text:style-name="s22header">Информация об изменениях:</text:p>
      <text:p text:style-name="s22"><text:bookmark text:name="anchor1615"/>Подпункт "д" изменен с 28 января 2021 г. - <text:a xlink:type="simple" xlink:href="http://ivo.garant.ru/document/redirect/74451960/71728">Федеральный закон</text:a> от 31 июля 2020 г. N 303-ФЗ</text:p>
      <text:p text:style-name="s22"><text:a xlink:type="simple" xlink:href="http://ivo.garant.ru/document/redirect/77692356/1615">См. предыдущую редакцию</text:a></text:p>
      <text:p text:style-name="s1">д) демонстрация табачных изделий или никотинсодержащей продукции, устройств для потребления никотинсодержащей продукции, кальянов, процесса потребления табака или потребления никотинсодержащей продукции во вновь созданных и предназначенных для детей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или никотинсодержащей продукции, устройств для потребления никотинсодержащей продукции, кальянов, процесса потребления табака или потребления никотинсодержащей продукции;</text:p>
      <text:p text:style-name="s22header">Информация об изменениях:</text:p>
      <text:p text:style-name="s22"><text:bookmark text:name="anchor1616"/>Подпункт "е" изменено с 28 января 2021 г. - <text:a xlink:type="simple" xlink:href="http://ivo.garant.ru/document/redirect/74451960/71729">Федеральный закон</text:a> от 31 июля 2020 г. N 303-ФЗ</text:p>
      <text:p text:style-name="s22"><text:a xlink:type="simple" xlink:href="http://ivo.garant.ru/document/redirect/77692356/1616">См. предыдущую редакцию</text:a></text:p>
      <text:p text:style-name="s1">е) организация и проведение мероприятий (в том числе лотерей, конкурсов, игр), условием участия в которых является приобретение табачных изделий, никотинсодержащей продукции, устройств для потребления никотинсодержащей продукции, кальянов;</text:p>
      <text:p text:style-name="s22header">Информация об изменениях:</text:p>
      <text:p text:style-name="s22"><text:bookmark text:name="anchor1617"/>Подпункт "ж" изменен с 28 января 2021 г. - <text:a xlink:type="simple" xlink:href="http://ivo.garant.ru/document/redirect/74451960/717210">Федеральный закон</text:a> от 31 июля 2020 г. N 303-ФЗ</text:p>
      <text:p text:style-name="s22"><text:a xlink:type="simple" xlink:href="http://ivo.garant.ru/document/redirect/77692356/1617">См. предыдущую редакцию</text:a></text:p>
      <text:p text:style-name="s1">ж) организация и проведение культурных, физкультурных, спортивных и других массовых мероприятий, целью, результатом или вероятным результатом которых является прямое или косвенное побуждение к приобретению табачных изделий, никотинсодержащей продукции, устройств для потребления никотинсодержащей продукции, кальянов и (или) потреблению табака или потреблению никотинсодержащей продукции (в том числе организация и проведение массовых мероприятий, в которых такие изделия, продукция и устройства установлены в качестве призов);</text:p>
      <text:p text:style-name="s1"><text:bookmark text:name="anchor1618"/>з) использование фирменных наименований, товарных знаков и знаков обслуживания, а также коммерческих обозначений, принадлежащих табачным организациям, при организации и осуществлении благотворительной деятельности;</text:p>
      <text:p text:style-name="s22header">Информация об изменениях:</text:p>
      <text:p text:style-name="s22"><text:bookmark text:name="anchor16012"/>Пункт 2 изменен с 28 января 2021 г. - <text:a xlink:type="simple" xlink:href="http://ivo.garant.ru/document/redirect/74451960/717211">Федеральный закон</text:a> от 31 июля 2020 г. N 303-ФЗ</text:p>
      <text:p text:style-name="s22"><text:a xlink:type="simple" xlink:href="http://ivo.garant.ru/document/redirect/77692356/16012">См. предыдущую редакцию</text:a></text:p>
      <text:p text:style-name="s1">2) спонсорство табака или никотинсодержащей продукции.</text:p>
      <text:p text:style-name="s22header">Информация об изменениях:</text:p>
      <text:p text:style-name="s22"><text:bookmark text:name="anchor1602"/>Часть 2 изменена с 28 января 2021 г. - <text:a xlink:type="simple" xlink:href="http://ivo.garant.ru/document/redirect/74451960/7173">Федеральный закон</text:a> от 31 июля 2020 г. N 303-ФЗ</text:p>
      <text:p text:style-name="s22"><text:a xlink:type="simple" xlink:href="http://ivo.garant.ru/document/redirect/77692356/1602">См. предыдущую редакцию</text:a></text:p>
      <text:p text:style-name="s1">2. Не допускается демонстрация табачных изделий, никотинсодержащей продукции, курительных принадлежностей, устройств для потребления никотинсодержащей продукции, кальянов и процесса потребления табака или потребления никотинсодержащей продукции во вновь созданных и предназначенных для взрослых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никотинсодержащей продукции, курительных принадлежностей, устройств для потребления никотинсодержащей продукции, кальянов и процесса потребления табака или потребления никотинсодержащей продукции, за исключением случаев, если такое действие является неотъемлемой частью художественного замысла.</text:p>
      <text:p text:style-name="s22header">Информация об изменениях:</text:p>
      <text:p text:style-name="s22"><text:bookmark text:name="anchor1603"/>Часть 3 изменена с 28 января 2021 г. - <text:a xlink:type="simple" xlink:href="http://ivo.garant.ru/document/redirect/74451960/7174">Федеральный закон</text:a> от 31 июля 2020 г. N 303-ФЗ</text:p>
      <text:p text:style-name="s22"><text:a xlink:type="simple" xlink:href="http://ivo.garant.ru/document/redirect/77692356/1603">См. предыдущую редакцию</text:a></text:p>
      <text:p text:style-name="s1">3. При демонстрации аудиовизуальных произведений, включая теле- и видеофильмы, теле-, видео- и кинохроникальных программ, в которых осуществляется демонстрация табачных изделий, процесса потребления табака или потребления никотинсодержащей продукции, вещатель или организатор демонстрации должен обеспечить трансляцию социальной рекламы о вреде потребления табака или никотинсодержащей продукции непосредственно перед началом или во время демонстрации такого произведения, такой программы.</text:p>
      <text:p text:style-name="s22header">Информация об изменениях:</text:p>
      <text:p text:style-name="s22"><text:bookmark text:name="anchor1604"/>Часть 4 изменена с 28 января 2021 г. - <text:a xlink:type="simple" xlink:href="http://ivo.garant.ru/document/redirect/74451960/7175">Федеральный закон</text:a> от 31 июля 2020 г. N 303-ФЗ</text:p>
      <text:p text:style-name="s22"><text:a xlink:type="simple" xlink:href="http://ivo.garant.ru/document/redirect/77692356/1604">См. предыдущую редакцию</text:a></text:p>
      <text:p text:style-name="s1">4. Допускается демонстрация табачных изделий, процесса потребления табака или потребления никотинсодержащей продукции при информировании населения о вреде потребления табака или потребления никотинсодержащей продукции, вредном воздействии окружающего табачного дыма и веществ, выделяемых при потреблении никотинсодержащей продукции в средствах массовой информации при проведении информационных кампаний.</text:p>
      <text:p text:style-name="s22header">Информация об изменениях:</text:p>
      <text:p text:style-name="s22"><text:bookmark text:name="anchor1605"/>Часть 5 изменена с 28 января 2021 г. - <text:a xlink:type="simple" xlink:href="http://ivo.garant.ru/document/redirect/74451960/7176">Федеральный закон</text:a> от 31 июля 2020 г. N 303-ФЗ</text:p>
      <text:p text:style-name="s22"><text:a xlink:type="simple" xlink:href="http://ivo.garant.ru/document/redirect/77692356/1605">См. предыдущую редакцию</text:a></text:p>
      <text:p text:style-name="s1">5. Запрет рекламы табака, табачных изделий, никотинсодержащей продукции, курительных принадлежностей, устройств для потребления никотинсодержащей продукции, кальянов осуществляется в соответствии с <text:a xlink:type="simple" xlink:href="http://ivo.garant.ru/document/redirect/12145525/708">законодательством</text:a> Российской Федерации о рекламе.</text:p>
      <text:p text:style-name="s9header">ГАРАНТ:</text:p>
      <text:p text:style-name="s9">См. <text:span text:style-name="s8">комментарии</text:span> к статье 16 настоящего Федерального закона</text:p>
      <text:p text:style-name="s9"/>
      <text:p text:style-name="s22header">Информация об изменениях:</text:p>
      <text:p text:style-name="s22"><text:bookmark text:name="anchor17"/>Наименование изменено с 31 июля 2020 г. - <text:a xlink:type="simple" xlink:href="http://ivo.garant.ru/document/redirect/74451960/7181">Федеральный закон</text:a> от 31 июля 2020 г. N 303-ФЗ</text:p>
      <text:p text:style-name="s22"><text:a xlink:type="simple" xlink:href="http://ivo.garant.ru/document/redirect/77692355/17">См. предыдущую редакцию</text:a></text:p>
      <text:p text:style-name="s15"><text:span text:style-name="s10">Статья 17.</text:span> Оказание гражданам медицинской помощи, направленной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s22header">Информация об изменениях:</text:p>
      <text:p text:style-name="s22"><text:bookmark text:name="anchor1701"/>Часть 1 изменена с 31 июля 2020 г. - <text:a xlink:type="simple" xlink:href="http://ivo.garant.ru/document/redirect/74451960/7182">Федеральный закон</text:a> от 31 июля 2020 г. N 303-ФЗ</text:p>
      <text:p text:style-name="s22"><text:a xlink:type="simple" xlink:href="http://ivo.garant.ru/document/redirect/77692355/1701">См. предыдущую редакцию</text:a></text:p>
      <text:p text:style-name="s1">1. Лицам, потребляющим табак или никотинсодержащую продукцию и обратившимся в медицинские организации, оказывается медицинская помощь, направленная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text:p>
      <text:p text:style-name="s22header">Информация об изменениях:</text:p>
      <text:p text:style-name="s22"><text:bookmark text:name="anchor1702"/>Часть 2 изменена с 31 июля 2020 г. - <text:a xlink:type="simple" xlink:href="http://ivo.garant.ru/document/redirect/74451960/7183">Федеральный закон</text:a> от 31 июля 2020 г. N 303-ФЗ</text:p>
      <text:p text:style-name="s22"><text:a xlink:type="simple" xlink:href="http://ivo.garant.ru/document/redirect/77692355/1702">См. предыдущую редакцию</text:a></text:p>
      <text:p text:style-name="s1">2. Оказание гражданам медицинской помощи, направленной на прекращение потребления табака или потребления никотинсодержащей продукции, включая профилактику, диагностику и лечение табачной (никотиновой) зависимости, последствий потребления табака или потребления никотинсодержащей продукции, медицинскими организациями государственной системы здравоохранения, муниципальной системы здравоохранения и частной системы здравоохранения осуществляется в соответствии с программой государственных гарантий бесплатного оказания гражданам медицинской помощи.</text:p>
      <text:p text:style-name="s22header">Информация об изменениях:</text:p>
      <text:p text:style-name="s22"><text:bookmark text:name="anchor1703"/>Часть 3 изменена с 31 июля 2020 г. - <text:a xlink:type="simple" xlink:href="http://ivo.garant.ru/document/redirect/74451960/7184">Федеральный закон</text:a> от 31 июля 2020 г. N 303-ФЗ</text:p>
      <text:p text:style-name="s22"><text:a xlink:type="simple" xlink:href="http://ivo.garant.ru/document/redirect/77692355/1703">См. предыдущую редакцию</text:a></text:p>
      <text:p text:style-name="s1">3. Медицинская помощь, направленная на прекращение потребления табака или потребления никотинсодержащей продукции, лечение табачной (никотиновой) зависимости, последствий потребления табака или потребления никотинсодержащей продукции, оказывается на основе <text:a xlink:type="simple" xlink:href="http://ivo.garant.ru/document/redirect/5181709/0">стандартов</text:a> медицинской помощи и в соответствии с <text:span text:style-name="s8">порядком</text:span> оказания медицинской помощи.</text:p>
      <text:p text:style-name="s22header">Информация об изменениях:</text:p>
      <text:p text:style-name="s22"><text:bookmark text:name="anchor1704"/>Часть 4 изменена с 31 июля 2020 г. - <text:a xlink:type="simple" xlink:href="http://ivo.garant.ru/document/redirect/74451960/7185">Федеральный закон</text:a> от 31 июля 2020 г. N 303-ФЗ</text:p>
      <text:p text:style-name="s22"><text:a xlink:type="simple" xlink:href="http://ivo.garant.ru/document/redirect/77692355/1704">См. предыдущую редакцию</text:a></text:p>
      <text:p text:style-name="s1">4. Лечащий врач обязан дать пациенту, обратившемуся за оказанием медицинской помощи в медицинскую организацию независимо от причины обращения, рекомендации о прекращении потребления табака или потребления никотинсодержащей продукции и предоставить необходимую информацию о медицинской помощи, которая может быть оказана.</text:p>
      <text:p text:style-name="s9header">ГАРАНТ:</text:p>
      <text:p text:style-name="s9">См. <text:span text:style-name="s8">комментарии</text:span> к статье 17 настоящего Федерального закона</text:p>
      <text:p text:style-name="s9"/>
      <text:p text:style-name="s22header">Информация об изменениях:</text:p>
      <text:p text:style-name="s22"><text:bookmark text:name="anchor18"/>Статья 18 изменена с 1 марта 2024 г. - <text:a xlink:type="simple" xlink:href="http://ivo.garant.ru/document/redirect/407029932/32">Федеральный закон</text:a> от 13 июня 2023 г. № 204-ФЗ</text:p>
      <text:p text:style-name="s22"><text:a xlink:type="simple" xlink:href="http://ivo.garant.ru/document/redirect/76820572/18">См. предыдущую редакцию</text:a></text:p>
      <text:p text:style-name="s15"><text:span text:style-name="s10">Статья 18.</text:span> Предотвращение незаконной торговли табачной продукцией, табачными изделиями или никотинсодержащей продукцией</text:p>
      <text:p text:style-name="s1">Предотвращение незаконных производства и оборота табачной продукции, табачных изделий, никотинсодержащей продукции, пресечение незаконных производства и оборота табачной продукции, табачных изделий, никотинсодержащей продукции, а также незаконного использования основного технологического оборудования осуществляются в соответствии с <text:a xlink:type="simple" xlink:href="http://ivo.garant.ru/document/redirect/407029918/0">законодательством</text:a> о государственном регулировании производства и оборота табачных изделий, табачной продукции, никотинсодержащей продукции и сырья для их производства.</text:p>
      <text:p text:style-name="s9header">ГАРАНТ:</text:p>
      <text:p text:style-name="s9">См. <text:span text:style-name="s8">комментарии</text:span> к статье 18 настоящего Федерального закона</text:p>
      <text:p text:style-name="s9"/>
      <text:p text:style-name="s22header">Информация об изменениях:</text:p>
      <text:p text:style-name="s22"><text:bookmark text:name="anchor19"/>Наименование изменено с 28 января 2021 г. - <text:a xlink:type="simple" xlink:href="http://ivo.garant.ru/document/redirect/74451960/7201">Федеральный закон</text:a> от 31 июля 2020 г. N 303-ФЗ</text:p>
      <text:p text:style-name="s22"><text:a xlink:type="simple" xlink:href="http://ivo.garant.ru/document/redirect/77692356/19">См. предыдущую редакцию</text:a></text:p>
      <text:p text:style-name="s15"><text:span text:style-name="s10">Статья 19.</text:span> Ограничения торговли табачной продукцией, табачными изделиями или никотинсодержащей продукцией, кальянами, устройствами для потребления никотинсодержащей продукции</text:p>
      <text:p text:style-name="s22header">Информация об изменениях:</text:p>
      <text:p text:style-name="s22"><text:bookmark text:name="anchor1901"/>Часть 1 изменена с 1 июня 2023 г. - <text:a xlink:type="simple" xlink:href="http://ivo.garant.ru/document/redirect/406812309/451">Федеральный закон</text:a> от 28 апреля 2023 г. № 178-ФЗ</text:p>
      <text:p text:style-name="s22"><text:a xlink:type="simple" xlink:href="http://ivo.garant.ru/document/redirect/76819084/1901">См. предыдущую редакцию</text:a></text:p>
      <text:p text:style-name="s1">1. Розничная торговля табачной продукцией или никотинсодержащей продукцией, кальянами и устройствами для потребления никотинсодержащей продукции осуществляется в магазинах и павильонах. В целях настоящей статьи под магазином понимается здание или его часть, специально оборудованные, предназначенные для продажи товаров и оказания услуг покупателям и обеспеченные торговыми, подсобными, административно-бытовыми помещениями, а также помещениями для приема, хранения товаров и подготовки их к продаже, под павильоном понимается строение, имеющее торговый зал и рассчитанное на одно рабочее место или несколько рабочих мест.</text:p>
      <text:p text:style-name="s22header">Информация об изменениях:</text:p>
      <text:p text:style-name="s22"><text:bookmark text:name="anchor1902"/>Часть 2 изменена с 1 июня 2023 г. - <text:a xlink:type="simple" xlink:href="http://ivo.garant.ru/document/redirect/406812309/452">Федеральный закон</text:a> от 28 апреля 2023 г. № 178-ФЗ</text:p>
      <text:p text:style-name="s22"><text:a xlink:type="simple" xlink:href="http://ivo.garant.ru/document/redirect/76819084/1902">См. предыдущую редакцию</text:a></text:p>
      <text:p text:style-name="s1">2. В случае отсутствия в населенном пункте магазинов и павильонов допускается торговля табачной продукцией или никотинсодержащей продукцией, кальянами и устройствами для потребления никотинсодержащей продукции в других торговых объектах или развозная торговля табачной продукцией или никотинсодержащей продукцией, кальянами и устройствами для потребления никотинсодержащей продукции.</text:p>
      <text:p text:style-name="s22header">Информация об изменениях:</text:p>
      <text:p text:style-name="s22"><text:bookmark text:name="anchor1903"/>Часть 3 изменена с 1 июня 2023 г. - <text:a xlink:type="simple" xlink:href="http://ivo.garant.ru/document/redirect/406812309/453">Федеральный закон</text:a> от 28 апреля 2023 г. № 178-ФЗ</text:p>
      <text:p text:style-name="s22"><text:a xlink:type="simple" xlink:href="http://ivo.garant.ru/document/redirect/76819084/1903">См. предыдущую редакцию</text:a></text:p>
      <text:p text:style-name="s1">3. Запрещается розничная торговля табачной продукцией или никотинсодержащей продукцией, кальянами и устройствами для потребления никотинсодержащей продукции в торговых объектах, не предусмотренных <text:a xlink:type="simple" xlink:href="#anchor1901">частями 1</text:a> и <text:a xlink:type="simple" xlink:href="#anchor1902">2</text:a> настоящей статьи, на ярмарках, выставках, путем развозной и разносной торговли, дистанционным способом продажи, с использованием автоматов и иными способами, за исключением развозной торговли в случае, предусмотренном частью 2 настоящей статьи.</text:p>
      <text:p text:style-name="s22header">Информация об изменениях:</text:p>
      <text:p text:style-name="s22"><text:bookmark text:name="anchor1904"/>Часть 4 изменена с 1 июня 2023 г. - <text:a xlink:type="simple" xlink:href="http://ivo.garant.ru/document/redirect/406812309/454">Федеральный закон</text:a> от 28 апреля 2023 г. № 178-ФЗ</text:p>
      <text:p text:style-name="s22"><text:a xlink:type="simple" xlink:href="http://ivo.garant.ru/document/redirect/76819084/1904">См. предыдущую редакцию</text:a></text:p>
      <text:p text:style-name="s1">4. Запрещается розничная торговля табачной продукцией или никотинсодержащей продукцией, кальянами и устройствами для потребления никотинсодержащей продукции с выкладкой и демонстрацией табачной продукции или никотинсодержащей продукции, кальянов и устройств для потребления никотинсодержащей продукции в торговом объекте, за исключением случая, предусмотренного частью 5 настоящей статьи.</text:p>
      <text:p text:style-name="s22header">Информация об изменениях:</text:p>
      <text:p text:style-name="s22"><text:bookmark text:name="anchor1905"/>Часть 5 изменена с 1 июня 2023 г. - <text:a xlink:type="simple" xlink:href="http://ivo.garant.ru/document/redirect/406812309/455">Федеральный закон</text:a> от 28 апреля 2023 г. № 178-ФЗ</text:p>
      <text:p text:style-name="s22"><text:a xlink:type="simple" xlink:href="http://ivo.garant.ru/document/redirect/76819084/1905">См. предыдущую редакцию</text:a></text:p>
      <text:p text:style-name="s1">5. Информация о табачной продукции или никотинсодержащей продукции, кальянах и устройствах для потребления никотинсодержащей продукции, которые предлагаются для розничной торговли, доводится продавцом в соответствии с <text:a xlink:type="simple" xlink:href="http://ivo.garant.ru/document/redirect/10106035/10">законодательством</text:a> Российской Федерации о защите прав потребителей до сведения покупателей посредством размещения в торговом зале перечня продаваемой табачной продукции или никотинсодержащей продукции, кальянов и устройств для потребления никотинсодержащей продукции, текст которого выполнен буквами одинакового размера черного цвета на белом фоне и который составлен в алфавитном порядке, с указанием цены продаваемой продукции без использования каких-либо графических изображений и рисунков. Демонстрация табачной продукции или никотинсодержащей продукции, кальянов и устройств для потребления никотинсодержащей продукции покупателю в торговом объекте может осуществляться по его требованию после ознакомления с перечнем продаваемой табачной продукции или никотинсодержащей продукции, кальянов и устройств для потребления никотинсодержащей продукции с учетом требований <text:a xlink:type="simple" xlink:href="#anchor20">статьи 20</text:a> настоящего Федерального закона.</text:p>
      <text:p text:style-name="s22header">Информация об изменениях:</text:p>
      <text:p text:style-name="s22"><text:bookmark text:name="anchor1906"/>Часть 6 изменена с 28 января 2021 г. - <text:a xlink:type="simple" xlink:href="http://ivo.garant.ru/document/redirect/74451960/7207">Федеральный закон</text:a> от 31 июля 2020 г. N 303-ФЗ</text:p>
      <text:p text:style-name="s22"><text:a xlink:type="simple" xlink:href="http://ivo.garant.ru/document/redirect/77692356/1906">См. предыдущую редакцию</text:a></text:p>
      <text:p text:style-name="s1">6. Не допускаются розничная торговля сигаретами, содержащимися в количестве менее чем или более чем двадцать штук в единице потребительской упаковки (пачке), розничная торговля сигаретами и папиросами поштучно, табачными изделиями или никотинсодержащей продукцией без потребительской тары, табачными изделиями или никотинсодержащей продукцией, упакованными в одну потребительскую тару с товарами, не являющимися табачными изделиями или никотинсодержащей продукцией, кальянами, устройствами для потребления никотинсодержащей продукции.</text:p>
      <text:p text:style-name="s22header">Информация об изменениях:</text:p>
      <text:p text:style-name="s22"><text:bookmark text:name="anchor1907"/>Часть 7 изменена с 28 января 2021 г. - <text:a xlink:type="simple" xlink:href="http://ivo.garant.ru/document/redirect/74451960/7208">Федеральный закон</text:a> от 31 июля 2020 г. N 303-ФЗ</text:p>
      <text:p text:style-name="s22"><text:a xlink:type="simple" xlink:href="http://ivo.garant.ru/document/redirect/77692356/1907">См. предыдущую редакцию</text:a></text:p>
      <text:p text:style-name="s1">7. Запрещается розничная торговля табачной продукцией или никотинсодержащей продукцией, кальянами, устройствами для потребления никотинсодержащей продукции в следующих местах:</text:p>
      <text:p text:style-name="s22header">Информация об изменениях:</text:p>
      <text:p text:style-name="s22"><text:bookmark text:name="anchor19071"/>Пункт 1 изменен с 1 сентября 2026 г. - <text:a xlink:type="simple" xlink:href="http://ivo.garant.ru/document/redirect/413377078/1">Федеральный закон</text:a> от 29 декабря 2025 г. № 551-ФЗ</text:p>
      <text:p text:style-name="s22"><text:a xlink:type="simple" xlink:href="http://ivo.garant.ru/document/redirect/483418487/19071">См. будущую редакцию</text:a></text:p>
      <text:p text:style-name="s1">1) на территориях и в помещениях, предназначенных для оказания образовательных услуг, услуг учреждениями культуры, учреждениями органов по делам молодежи, услуг в области физической культуры и спорта, медицинских, реабилитационных и санаторно-курортных услуг, на всех видах 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помещениях, занятых органами государственной власти, органами местного самоуправления;</text:p>
      <text:p text:style-name="s1"><text:bookmark text:name="anchor19072"/>2) на расстоянии менее чем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text:p>
      <text:p text:style-name="s9header">ГАРАНТ:</text:p>
      <text:p text:style-name="s9"><text:bookmark text:name="anchor19073"/>Пункт 3 части 7 статьи 19 <text:a xlink:type="simple" xlink:href="#anchor2503">вступает в силу</text:a> с 1 июня 2014 г.</text:p>
      <text:p text:style-name="s1">3) на территориях и в помещениях (за исключением магазинов беспошлинной торговли) железнодорожных вокзалов, автовокзалов, аэропортов, морских портов, речных портов, на станциях метрополитенов, предназначенных для оказания услуг по перевозкам пассажиров,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 бытовых услуг.</text:p>
      <text:p text:style-name="s22header">Информация об изменениях:</text:p>
      <text:p text:style-name="s22"><text:bookmark text:name="anchor1908"/>Часть 8 изменена с 31 июля 2020 г. - <text:a xlink:type="simple" xlink:href="http://ivo.garant.ru/document/redirect/74451960/7209">Федеральный закон</text:a> от 31 июля 2020 г. N 303-ФЗ</text:p>
      <text:p text:style-name="s22"><text:a xlink:type="simple" xlink:href="http://ivo.garant.ru/document/redirect/77692355/1908">См. предыдущую редакцию</text:a></text:p>
      <text:p text:style-name="s1">8. Запрещается оптовая и розничная торговля насваем, табаком сосательным (снюсом), пищевой никотинсодержащей продукцией, а также никотинсодержащей продукцией, предназначенной для жевания, сосания, нюханья.</text:p>
      <text:p text:style-name="s22header">Информация об изменениях:</text:p>
      <text:p text:style-name="s22"><text:bookmark text:name="anchor1909"/>Статья 19 дополнена частью 9 с 28 января 2021 г. - <text:a xlink:type="simple" xlink:href="http://ivo.garant.ru/document/redirect/74451960/72010">Федеральный закон</text:a> от 31 июля 2020 г. N 303-ФЗ</text:p>
      <text:p text:style-name="s1">9. Запрещается розничная торговля никотином (в том числе полученным путем синтеза) или его производными, включая соли никотина, а также никотинсодержащей жидкостью и раствором никотина (в том числе жидкостями для электронных средств доставки никотина), если концентрация никотина в никотинсодержащей жидкости или растворе никотина превышает 20 мг/мл.</text:p>
      <text:p text:style-name="s9header">ГАРАНТ:</text:p>
      <text:p text:style-name="s9">См. <text:span text:style-name="s8">комментарии</text:span> к статье 19 настоящего Федерального закона</text:p>
      <text:p text:style-name="s9"/>
      <text:p text:style-name="s22header">Информация об изменениях:</text:p>
      <text:p text:style-name="s22"><text:bookmark text:name="anchor20"/>Наименование изменено с 31 июля 2020 г. - <text:a xlink:type="simple" xlink:href="http://ivo.garant.ru/document/redirect/74451960/7211">Федеральный закон</text:a> от 31 июля 2020 г. N 303-ФЗ</text:p>
      <text:p text:style-name="s22"><text:a xlink:type="simple" xlink:href="http://ivo.garant.ru/document/redirect/77692355/20">См. предыдущую редакцию</text:a></text:p>
      <text:p text:style-name="s15"><text:span text:style-name="s10">Статья 20.</text:span> Запрет продажи табачной продукции или никотинсодержащей продукции, кальянов и устройств для потребления никотинсодержащей продукции несовершеннолетним и несовершеннолетними, запрет потребления табака или потребления никотинсодержащей продукции несовершеннолетними, запрет вовлечения детей в процесс потребления табака или потребления никотинсодержащей продукции</text:p>
      <text:p text:style-name="s22header">Информация об изменениях:</text:p>
      <text:p text:style-name="s22"><text:bookmark text:name="anchor2001"/>Часть 1 изменена с 31 июля 2020 г. - <text:a xlink:type="simple" xlink:href="http://ivo.garant.ru/document/redirect/74451960/7212">Федеральный закон</text:a> от 31 июля 2020 г. N 303-ФЗ</text:p>
      <text:p text:style-name="s22"><text:a xlink:type="simple" xlink:href="http://ivo.garant.ru/document/redirect/77692355/2001">См. предыдущую редакцию</text:a></text:p>
      <text:p text:style-name="s1">1. Запрещаются продажа табачной продукции или никотинсодержащей продукции, кальянов и устройств для потребления никотинсодержащей продукции несовершеннолетним и несовершеннолетними, вовлечение детей в процесс потребления табака или потребления никотинсодержащей продукции путем покупки для них либо передачи им табачной продукции, табачных изделий или никотинсодержащей продукции, кальянов и устройств для потребления никотинсодержащей продукции, предложения либо требования употребить табачную продукцию, табачные изделия или никотинсодержащую продукцию любым способом.</text:p>
      <text:p text:style-name="s22header">Информация об изменениях:</text:p>
      <text:p text:style-name="s22"><text:bookmark text:name="anchor2002"/>Часть 2 изменена с 29 декабря 2025 г. - <text:a xlink:type="simple" xlink:href="http://ivo.garant.ru/document/redirect/413378488/61">Федеральный закон</text:a> от 29 декабря 2025 г. № 569-ФЗ</text:p>
      <text:p text:style-name="s22"><text:a xlink:type="simple" xlink:href="http://ivo.garant.ru/document/redirect/483418486/2002">См. предыдущую редакцию</text:a></text:p>
      <text:p text:style-name="s1">2. В случае возникновения у лица, непосредственно осуществляющего отпуск табачной продукции или никотинсодержащей продукции, кальянов и устройств для потребления никотинсодержащей продукции (продавца), сомнения в достижении лицом, приобретающим табачную продукцию или никотинсодержащую продукцию, кальяны и устройства для потребления никотинсодержащей продукции (покупателем), совершеннолетия продавец обязан потребовать у покупателя документ, удостоверяющий его личность (в том числе документ, удостоверяющий личность иностранного гражданина или лица без гражданства в Российской Федерации) и позволяющий установить возраст покупателя, или проверить сведения, позволяющие удостоверить личность и установить возраст покупателя, при их предоставлении покупателем с использованием многофункционального сервиса обмена информацией. <text:a xlink:type="simple" xlink:href="http://ivo.garant.ru/document/redirect/400446989/1000">Перечень</text:a> соответствующих документов устанавливае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2003"/>Часть 3 изменена с 29 декабря 2025 г. - <text:a xlink:type="simple" xlink:href="http://ivo.garant.ru/document/redirect/413378488/62">Федеральный закон</text:a> от 29 декабря 2025 г. № 569-ФЗ</text:p>
      <text:p text:style-name="s22"><text:a xlink:type="simple" xlink:href="http://ivo.garant.ru/document/redirect/483418486/2003">См. предыдущую редакцию</text:a></text:p>
      <text:p text:style-name="s1">3. Продавец обязан отказать покупателю в продаже табачной продукции или никотинсодержащей продукции, кальянов и устройств для потребления никотинсодержащей продукции, если в отношении покупателя имеются сомнения в достижении им совершеннолетия, а документ, удостоверяющий личность покупателя и позволяющий установить его возраст, или сведения, позволяющие удостоверить личность и установить возраст покупателя с использованием многофункционального сервиса обмена информацией, не представлены.</text:p>
      <text:p text:style-name="s22header">Информация об изменениях:</text:p>
      <text:p text:style-name="s22"><text:bookmark text:name="anchor2004"/>Часть 4 изменена с 31 июля 2020 г. - <text:a xlink:type="simple" xlink:href="http://ivo.garant.ru/document/redirect/74451960/7215">Федеральный закон</text:a> от 31 июля 2020 г. N 303-ФЗ</text:p>
      <text:p text:style-name="s22"><text:a xlink:type="simple" xlink:href="http://ivo.garant.ru/document/redirect/77692355/2004">См. предыдущую редакцию</text:a></text:p>
      <text:p text:style-name="s1">4. Не допускается потребление табака, потребление никотинсодержащей продукции, использование кальянов и устройств для потребления никотинсодержащей продукции несовершеннолетними.</text:p>
      <text:p text:style-name="s9header">ГАРАНТ:</text:p>
      <text:p text:style-name="s9">См. <text:span text:style-name="s8">комментарии</text:span> к статье 20 настоящего Федерального закона</text:p>
      <text:p text:style-name="s9"/>
      <text:p text:style-name="s22header">Информация об изменениях:</text:p>
      <text:p text:style-name="s22"><text:bookmark text:name="anchor21"/>Статья 21 изменена с 28 апреля 2023 г. - <text:a xlink:type="simple" xlink:href="http://ivo.garant.ru/document/redirect/406812309/46">Федеральный закон</text:a> от 28 апреля 2023 г. № 178-ФЗ</text:p>
      <text:p text:style-name="s22"><text:a xlink:type="simple" xlink:href="http://ivo.garant.ru/document/redirect/76819083/21">См. предыдущую редакцию</text:a></text:p>
      <text:p text:style-name="s15"><text:span text:style-name="s10">Статья 21.</text:span> 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text:p>
      <text:p text:style-name="s1">Государственный контроль (надзор)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за соблюдением установленных настоящим Федеральным законом запретов и ограничений торговли табачной продукцией, табачными изделиями или никотинсодержащей продукцией, кальянами и устройствами для потребления никотинсодержащей продукции осуществляется уполномоченными федеральными органами исполнительной власти при осуществлении в пределах своей компетенции в соответствии с <text:span text:style-name="s8">законодательством</text:span> Российской Федерации федерального государственного санитарно-эпидемиологического надзора, федерального государственного надзора в области защиты прав потребителей, государственного контроля качества и безопасности медицинской деятельности, государственного надзора в сфере рекламы, а также таможенного контроля.</text:p>
      <text:p text:style-name="s9header">ГАРАНТ:</text:p>
      <text:p text:style-name="s9">См. <text:span text:style-name="s8">комментарии</text:span> к статье 21 настоящего Федерального закона</text:p>
      <text:p text:style-name="s9"/>
      <text:p text:style-name="s22header">Информация об изменениях:</text:p>
      <text:p text:style-name="s22"><text:bookmark text:name="anchor22"/>Наименование изменено с 31 июля 2020 г. - <text:a xlink:type="simple" xlink:href="http://ivo.garant.ru/document/redirect/74451960/723">Федеральный закон</text:a> от 31 июля 2020 г. N 303-ФЗ</text:p>
      <text:p text:style-name="s22"><text:a xlink:type="simple" xlink:href="http://ivo.garant.ru/document/redirect/77692355/22">См. предыдущую редакцию</text:a></text:p>
      <text:p text:style-name="s15"><text:span text:style-name="s10">Статья 22.</text:span>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text:p>
      <text:p text:style-name="s22header">Информация об изменениях:</text:p>
      <text:p text:style-name="s22"><text:bookmark text:name="anchor2201"/>Часть 1 изменена с 31 июля 2020 г. - <text:a xlink:type="simple" xlink:href="http://ivo.garant.ru/document/redirect/74451960/7232">Федеральный закон</text:a> от 31 июля 2020 г. N 303-ФЗ</text:p>
      <text:p text:style-name="s22"><text:a xlink:type="simple" xlink:href="http://ivo.garant.ru/document/redirect/77692355/2201">См. предыдущую редакцию</text:a></text:p>
      <text:p text:style-name="s1">1.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включают в себя:</text:p>
      <text:p text:style-name="s22header">Информация об изменениях:</text:p>
      <text:p text:style-name="s22"><text:bookmark text:name="anchor22011"/>Пункт 1 изменен с 31 июля 2020 г. - <text:a xlink:type="simple" xlink:href="http://ivo.garant.ru/document/redirect/74451960/72322">Федеральный закон</text:a> от 31 июля 2020 г. N 303-ФЗ</text:p>
      <text:p text:style-name="s22"><text:a xlink:type="simple" xlink:href="http://ivo.garant.ru/document/redirect/77692355/22011">См. предыдущую редакцию</text:a></text:p>
      <text:p text:style-name="s1">1) проведение научных исследований, направленных на изучение причин и последствий потребления табака или потребления никотинсодержащей продукции, действий по стимулированию продажи и потребления табака или потребления никотинсодержащей продукции;</text:p>
      <text:p text:style-name="s22header">Информация об изменениях:</text:p>
      <text:p text:style-name="s22"><text:bookmark text:name="anchor22012"/>Пункт 2 изменен с 31 июля 2020 г. - <text:a xlink:type="simple" xlink:href="http://ivo.garant.ru/document/redirect/74451960/72323">Федеральный закон</text:a> от 31 июля 2020 г. N 303-ФЗ</text:p>
      <text:p text:style-name="s22"><text:a xlink:type="simple" xlink:href="http://ivo.garant.ru/document/redirect/77692355/22012">См. предыдущую редакцию</text:a></text:p>
      <text:p text:style-name="s1">2) проведение санитарно-эпидемиологических исследований масштабов потребления табака или потребления никотинсодержащей продукции;</text:p>
      <text:p text:style-name="s22header">Информация об изменениях:</text:p>
      <text:p text:style-name="s22"><text:bookmark text:name="anchor22013"/>Пункт 3 изменен с 31 июля 2020 г. - <text:a xlink:type="simple" xlink:href="http://ivo.garant.ru/document/redirect/74451960/72324">Федеральный закон</text:a> от 31 июля 2020 г. N 303-ФЗ</text:p>
      <text:p text:style-name="s22"><text:a xlink:type="simple" xlink:href="http://ivo.garant.ru/document/redirect/77692355/22013">См. предыдущую редакцию</text:a></text:p>
      <text:p text:style-name="s1">3) установление показателей здоровья граждан и динамики сокращения потребления табака или потребления никотинсодержащей продукции для разработки и реализации мероприятий по противодействию потреблению табака или потреблению никотинсодержащей продукции.</text:p>
      <text:p text:style-name="s22header">Информация об изменениях:</text:p>
      <text:p text:style-name="s22"><text:bookmark text:name="anchor2202"/>Часть 2 изменена с 31 июля 2020 г. - <text:a xlink:type="simple" xlink:href="http://ivo.garant.ru/document/redirect/74451960/7233">Федеральный закон</text:a> от 31 июля 2020 г. N 303-ФЗ</text:p>
      <text:p text:style-name="s22"><text:a xlink:type="simple" xlink:href="http://ivo.garant.ru/document/redirect/77692355/2202">См. предыдущую редакцию</text:a></text:p>
      <text:p text:style-name="s1">2. Мониторинг и оценка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проводя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исполнительной власти, осуществляющим функции по контролю и надзору в сфере обеспечения санитарно-эпидемиологического благополучия населения, защиты прав потребителей и потребительского рынка,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 <text:a xlink:type="simple" xlink:href="http://ivo.garant.ru/document/redirect/70547280/1000">порядке</text:a>, установленном Правительством Российской Федерации.</text:p>
      <text:p text:style-name="s22header">Информация об изменениях:</text:p>
      <text:p text:style-name="s22"><text:bookmark text:name="anchor2203"/>Часть 3 изменена с 31 июля 2020 г. - <text:a xlink:type="simple" xlink:href="http://ivo.garant.ru/document/redirect/74451960/7234">Федеральный закон</text:a> от 31 июля 2020 г. N 303-ФЗ</text:p>
      <text:p text:style-name="s22"><text:a xlink:type="simple" xlink:href="http://ivo.garant.ru/document/redirect/77692355/2203">См. предыдущую редакцию</text:a></text:p>
      <text:p text:style-name="s1">3. Субъекты Российской Федерации участвуют в проведении мониторинга и оценки эффективности реализации мероприятий, направленных на предотвращение воздействия окружающего табачного дыма, веществ, выделяемых при потреблении никотинсодержащей продукции, сокращение потребления табака или потребления никотинсодержащей продукции, в соответствии с законодательством субъектов Российской Федерации и на основании соглашений о мониторинге и об оценке эффективности реализации указанных мероприятий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2204"/>Часть 4 изменена с 31 июля 2020 г. - <text:a xlink:type="simple" xlink:href="http://ivo.garant.ru/document/redirect/74451960/7235">Федеральный закон</text:a> от 31 июля 2020 г. N 303-ФЗ</text:p>
      <text:p text:style-name="s22"><text:a xlink:type="simple" xlink:href="http://ivo.garant.ru/document/redirect/77692355/2204">См. предыдущую редакцию</text:a></text:p>
      <text:p text:style-name="s1">4. На основании результатов мониторинга и оценки эффективности реализации мероприятий, направленных на предотвращение воздействия окружающего табачного дыма и веществ, выделяемых при потреблении никотинсодержащей продукции, сокращение потребления табака или потребления никотинсодержащей продукци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осуществляются:</text:p>
      <text:p text:style-name="s22header">Информация об изменениях:</text:p>
      <text:p text:style-name="s22"><text:bookmark text:name="anchor22041"/>Пункт 1 изменен с 31 июля 2020 г. - <text:a xlink:type="simple" xlink:href="http://ivo.garant.ru/document/redirect/74451960/72352">Федеральный закон</text:a> от 31 июля 2020 г. N 303-ФЗ</text:p>
      <text:p text:style-name="s22"><text:a xlink:type="simple" xlink:href="http://ivo.garant.ru/document/redirect/77692355/22041">См. предыдущую редакцию</text:a></text:p>
      <text:p text:style-name="s1">1) разработка мероприятий по противодействию потреблению табака или потреблению никотинсодержащей продукции, подлежащих включению в федеральные целевые программы охраны и укрепления здоровья граждан и в государственную программу развития здравоохранения;</text:p>
      <text:p text:style-name="s22header">Информация об изменениях:</text:p>
      <text:p text:style-name="s22"><text:bookmark text:name="anchor22042"/>Пункт 2 изменен с 31 июля 2020 г. - <text:a xlink:type="simple" xlink:href="http://ivo.garant.ru/document/redirect/74451960/72353">Федеральный закон</text:a> от 31 июля 2020 г. N 303-ФЗ</text:p>
      <text:p text:style-name="s22"><text:a xlink:type="simple" xlink:href="http://ivo.garant.ru/document/redirect/77692355/22042">См. предыдущую редакцию</text:a></text:p>
      <text:p text:style-name="s1">2) информирование органов исполнительной власти субъектов Российской Федерации, органов местного самоуправления и населения о масштабах потребления табака или потребления никотинсодержащей продукции на территории Российской Федерации и реализуемых и (или) планируемых мероприятиях по сокращению их потребления;</text:p>
      <text:p text:style-name="s1"><text:bookmark text:name="anchor22043"/>3) подготовка и представление доклада о выполнении Российской Федерацией <text:a xlink:type="simple" xlink:href="http://ivo.garant.ru/document/redirect/2565668/0">Рамочной конвенции</text:a> Всемирной организации здравоохранения по борьбе против табака.</text:p>
      <text:p text:style-name="s9header">ГАРАНТ:</text:p>
      <text:p text:style-name="s9">См. <text:span text:style-name="s8">комментарии</text:span> к статье 22 настоящего Федерального закона</text:p>
      <text:p text:style-name="s9"/>
      <text:p text:style-name="s22header">Информация об изменениях:</text:p>
      <text:p text:style-name="s22"><text:bookmark text:name="anchor23"/>Статья 23 изменена с 31 июля 2020 г. - <text:a xlink:type="simple" xlink:href="http://ivo.garant.ru/document/redirect/74451960/724">Федеральный закон</text:a> от 31 июля 2020 г. N 303-ФЗ</text:p>
      <text:p text:style-name="s22"><text:a xlink:type="simple" xlink:href="http://ivo.garant.ru/document/redirect/77692355/23">См. предыдущую редакцию</text:a></text:p>
      <text:p text:style-name="s1"><text:span text:style-name="s10">Статья 23.</text:span> Ответственность за нарушение настоящего Федерального закона</text:p>
      <text:p text:style-name="s1">За нарушение законодательства в сфере охраны здоровья граждан от воздействия окружающего табачного дыма, последствий потребления табака или потребления никотинсодержащей продукции устанавливается <text:a xlink:type="simple" xlink:href="http://ivo.garant.ru/document/redirect/12125268/192">дисциплинарная</text:a>, <text:a xlink:type="simple" xlink:href="http://ivo.garant.ru/document/redirect/10164072/1084">гражданско-правовая</text:a>, <text:span text:style-name="s8">административная</text:span> ответственность в соответствии с законодательством Российской Федерации.</text:p>
      <text:p text:style-name="s9header">ГАРАНТ:</text:p>
      <text:p text:style-name="s9">См. <text:span text:style-name="s8">комментарии</text:span> к статье 23 настоящего Федерального закона</text:p>
      <text:p text:style-name="s9"/>
      <text:p text:style-name="s15"><text:bookmark text:name="anchor24"/><text:span text:style-name="s10">Статья 24.</text:span> Признание утратившими силу законодательных актов (отдельных положений законодательных актов) Российской Федерации</text:p>
      <text:p text:style-name="s1">Признать утратившими силу:</text:p>
      <text:p text:style-name="s1"><text:bookmark text:name="anchor2401"/>1) <text:a xlink:type="simple" xlink:href="http://ivo.garant.ru/document/redirect/183519/0">Федеральный закон</text:a> от 10 июля 2001 года N 87-ФЗ "Об ограничении курения табака" (Собрание законодательства Российской Федерации, 2001, N 29, ст. 2942);</text:p>
      <text:p text:style-name="s1"><text:bookmark text:name="anchor2402"/>2) <text:a xlink:type="simple" xlink:href="http://ivo.garant.ru/document/redirect/185379/0">Федеральный закон</text:a> от 31 декабря 2002 года N 189-ФЗ "О внесении дополнения в статью 10 Федерального закона "Об ограничении курения табака" (Собрание законодательства Российской Федерации, 2003, N 1, ст. 4);</text:p>
      <text:p text:style-name="s1"><text:bookmark text:name="anchor2403"/>3) <text:a xlink:type="simple" xlink:href="http://ivo.garant.ru/document/redirect/12129440/50">статью 50</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2404"/>4) <text:a xlink:type="simple" xlink:href="http://ivo.garant.ru/document/redirect/12137869/0">Федеральный закон</text:a> от 1 декабря 2004 года N 148-ФЗ "О внесении изменений в статьи 3 и 6 Федерального закона "Об ограничении курения табака" (Собрание законодательства Российской Федерации, 2004, N 49, ст. 4847);</text:p>
      <text:p text:style-name="s1"><text:bookmark text:name="anchor2405"/>5) <text:a xlink:type="simple" xlink:href="http://ivo.garant.ru/document/redirect/12148514/2">статью 2</text:a> Федерального закона от 26 июля 2006 года N 134-ФЗ "О внесении изменений в главу 22 части второй Налогового кодекса Российской Федерации и некоторые другие законодательные акты Российской Федерации" (Собрание законодательства Российской Федерации, 2006, N 31, ст. 3433).</text:p>
      <text:p text:style-name="s9header">ГАРАНТ:</text:p>
      <text:p text:style-name="s9">См. <text:span text:style-name="s8">комментарии</text:span> к статье 24 настоящего Федерального закона</text:p>
      <text:p text:style-name="s9"/>
      <text:p text:style-name="s1"><text:bookmark text:name="anchor25"/><text:span text:style-name="s10">Статья 25.</text:span> Вступление в силу настоящего Федерального закона</text:p>
      <text:p text:style-name="s1"><text:bookmark text:name="anchor2501"/>1. Настоящий Федеральный закон вступает в силу с 1 июня 2013 года, за исключением положений, для которых настоящей статьей установлены иные сроки вступления их в силу.</text:p>
      <text:p text:style-name="s1"><text:bookmark text:name="anchor2502"/>2. <text:a xlink:type="simple" xlink:href="#anchor13">Статья 13</text:a> настоящего Федерального закона вступает в силу с 1 января 2014 года.</text:p>
      <text:p text:style-name="s1"><text:bookmark text:name="anchor2503"/>3. <text:a xlink:type="simple" xlink:href="#anchor12013">Пункты 3</text:a>, <text:a xlink:type="simple" xlink:href="#anchor12015">5</text:a>, <text:a xlink:type="simple" xlink:href="#anchor12016">6</text:a> и <text:a xlink:type="simple" xlink:href="#anchor1212">12 части 1 статьи 12</text:a>, <text:a xlink:type="simple" xlink:href="#anchor1603">часть 3 статьи 16</text:a>, <text:a xlink:type="simple" xlink:href="#anchor1901">части 1 - 5</text:a>, <text:a xlink:type="simple" xlink:href="#anchor19073">пункт 3 части 7 статьи 19</text:a> настоящего Федерального закона вступают в силу с 1 июня 2014 года.</text:p>
      <text:p text:style-name="s22header">Информация об изменениях:</text:p>
      <text:p text:style-name="s22"><text:bookmark text:name="anchor2504"/><text:a xlink:type="simple" xlink:href="http://ivo.garant.ru/document/redirect/71578252/71">Федеральным законом</text:a> от 28 декабря 2016 г. N 471-ФЗ в часть 4 статьи 25 настоящего Федерального закона внесены изменения, <text:a xlink:type="simple" xlink:href="http://ivo.garant.ru/document/redirect/71578252/122">вступающие в силу</text:a> с 1 января 2017 г.</text:p>
      <text:p text:style-name="s22"><text:a xlink:type="simple" xlink:href="http://ivo.garant.ru/document/redirect/57420778/2504">См. текст части в предыдущей редакции</text:a></text:p>
      <text:p text:style-name="s1">4. Пункты 1 и 2 части 1 <text:a xlink:type="simple" xlink:href="#anchor18">статьи 18</text:a> настоящего Федерального закона вступают в силу с 1 января 2017 года.</text:p>
      <text:p text:style-name="s22header">Информация об изменениях:</text:p>
      <text:p text:style-name="s22"><text:bookmark text:name="anchor2505"/><text:a xlink:type="simple" xlink:href="http://ivo.garant.ru/document/redirect/71578252/72">Федеральным законом</text:a> от 28 декабря 2016 г. N 471-ФЗ статья 25 настоящего Федерального закона дополнена частью 5, <text:a xlink:type="simple" xlink:href="http://ivo.garant.ru/document/redirect/71578252/122">вступающей в силу</text:a> с 1 января 2017 г.</text:p>
      <text:p text:style-name="s1">5. Части 2 и 4 <text:a xlink:type="simple" xlink:href="#anchor18">статьи 18</text:a> настоящего Федерального закона вступают в силу с 1 июля 2018 года.</text:p>
      <text:p text:style-name="s9header">ГАРАНТ:</text:p>
      <text:p text:style-name="s9">См. <text:span text:style-name="s8">комментарии</text:span> к статье 25 настоящего Федерального закона</text:p>
      <text:p text:style-name="s9"/>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23 февраля 2013 г.
N 1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3 февраля 2013 г. N 15-ФЗ "Об охране здоровья граждан от воздействия окружа...</text:p>
      </style:header>
      <style:footer>
        <table:table>
          <table:table-column table:number-columns-repeated="3"/>
          <table:table-row>
            <table:table-cell>
              <text:p text:style-name="footer_left">
							<text:date style:data-style-name="date" text:fixed="true" text:date-value="2026-2-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